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(wijzigingsaanvraag op SXO-2021-0529) op de locatie Zwanekamp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Kenmerk: SXO-2021-07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(wijzigingsaanvraag op SXO-2021-0529) op de locatie Zwanekamp 10 in Terwolde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1220 Publiceerbare aanvraag|exb-2021-74883</meta:user-defined>
    <meta:user-defined meta:name="OVERHEIDop.publicationIssue">470589</meta:user-defined>
    <meta:user-defined meta:name="OVERHEIDop.GmbID/DC.identifier">gmb-2021-470589</meta:user-defined>
    <meta:user-defined meta:name="OVERHEIDop.versieInformatie"/>
  </office:meta>
</office:document-meta>
</file>