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Kenmerk: SXO-2021-07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oor het uitbreiden van de supermarkt op de locatie Hoofdweg 86 in Klarenbe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83</meta:user-defined>
    <meta:user-defined meta:name="OVERHEIDop.GmbID/DC.identifier">gmb-2021-470583</meta:user-defined>
    <meta:user-defined meta:name="OVERHEIDop.versieInformatie"/>
  </office:meta>
</office:document-meta>
</file>