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ijendal 24 (kad. perceel E 2182), 3972 KC Driebergen-Rijsenburg, aanvraag in/uitrit (HZ_WABO-21-2756, 14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ijendal 24 (kad. perceel E 2182), 3972 KC Driebergen-Rijsenburg, aanvraag in/uitrit (HZ_WABO-21-2756, 14 december 2021)</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057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7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7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erceel</meta:user-defined>
    <meta:user-defined meta:name="DC.title">Gemeente Utrechtse Heuvelrug, ingediende aanvraag omgevingsvergunning – Nijendal 24 (kad. perceel E 2182), 3972 KC Driebergen-Rijsenburg, aanvraag in/uitrit (HZ_WABO-21-2756, 14 december 2021)</meta:user-defined>
    <meta:user-defined meta:name="DCTERMS.W3CDTF/DCTERMS.available">2021-12-23</meta:user-defined>
    <meta:user-defined meta:name="DCTERMS.W3CDTF/OVERHEIDop.jaargang">2021</meta:user-defined>
    <meta:user-defined meta:name="OVERHEIDop.publicationIssue">470571</meta:user-defined>
    <meta:user-defined meta:name="OVERHEIDop.GmbID/DC.identifier">gmb-2021-470571</meta:user-defined>
    <meta:user-defined meta:name="OVERHEIDop.versieInformatie"/>
  </office:meta>
</office:document-meta>
</file>