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41 in Heiloo, het plaatsen van een dakkapel in het voordakvlak van de woning, datum ontvangst 10 februari 2021 (WABO21002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05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sterweg 41 in Heiloo, het plaatsen van een dakkapel in het voordakvlak van de woning, datum ontvangst 10 februari 2021 (WABO2100293) </meta:user-defined>
    <dc:language>nl</dc:language>
    <meta:user-defined meta:name="OVERHEID.EPSG28992/DC.spatial">109802.5 514659.15</meta:user-defined>
    <meta:user-defined meta:name="DC.title">Gemeente Heiloo, ontvangen aanvraag Omgevingsvergunning, Westerweg 41 in Heiloo, het plaatsen van een dakkapel in het voordakvlak van de woning, datum ontvangst 10 februari 2021 (WABO2100293)</meta:user-defined>
    <meta:user-defined meta:name="OVERHEID.PostcodeHuisnummer/OVERHEIDop.postcodeHuisnummer">1851AB 41</meta:user-defined>
    <meta:user-defined meta:name="OVERHEIDop.straatnaam">Westerweg</meta:user-defined>
    <meta:user-defined meta:name="OVERHEIDop.woonplaats">Heilo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057</meta:user-defined>
    <meta:user-defined meta:name="OVERHEIDop.GmbID/DC.identifier">gmb-2021-47057</meta:user-defined>
    <meta:user-defined meta:name="OVERHEIDop.versieInformatie"/>
  </office:meta>
</office:document-meta>
</file>