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achterzijde woning, Ministerlaan 38 8014P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528962021</text:p>
            <text:p text:style-name="common-al">Verzenddatum besluit: 20-12-2021</text:p>
            <text:p text:style-name="common-al">Locatie: Ministerlaan 38 8014PK Zwolle</text:p>
            <text:p text:style-name="common-al">Projectomschrijving: het plaatsen van een dakkapel aan de achte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05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8962021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 aan achterzijde woning, Ministerlaan 38 8014PK Zwoll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565</meta:user-defined>
    <meta:user-defined meta:name="OVERHEIDop.GmbID/DC.identifier">gmb-2021-470565</meta:user-defined>
    <meta:user-defined meta:name="OVERHEIDop.versieInformatie"/>
  </office:meta>
</office:document-meta>
</file>