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unning gebruiksmelding tijdelijk kinderdagverblijf aan De Visserstraat 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Visserstraat 6 </text:p>
                <text:p text:style-name="al">Zaaknummer : Z/2021/376579 </text:p>
                <text:p text:style-name="al">Omschrijving : vergunning gebruiksmelding tijdelijk kinderdagverblijf   </text:p>
                <text:p text:style-name="al">Ontvangstdatum: 20 dec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7056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6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6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6692</meta:user-defined>
    <meta:user-defined meta:name="DCTERMS.abstract">De Visserstraat 6</meta:user-defined>
    <dc:language>nl</dc:language>
    <meta:user-defined meta:name="OVERHEIDop.locatietype/OVERHEIDop.gebiedsmarkering">Adres</meta:user-defined>
    <meta:user-defined meta:name="DC.title">Aanvraag omgevingsvergunning, vergunning gebruiksmelding tijdelijk kinderdagverblijf aan De Visserstraat 6, te Heemskerk.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563</meta:user-defined>
    <meta:user-defined meta:name="OVERHEIDop.GmbID/DC.identifier">gmb-2021-470563</meta:user-defined>
    <meta:user-defined meta:name="OVERHEIDop.versieInformatie"/>
  </office:meta>
</office:document-meta>
</file>