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-Willemsvaart 177a-l en Schilderstraat 57-89 (oneven) 's-Hertogenbosch , het uitvoeren van onderhoud Huize Sint Agne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Zuid-Willemsvaart 177a-l en Schilderstraat 57-89 (oneven) </text:p>
            <text:p text:style-name="common-al">
            <text:span text:style-name="nadrukvet">Omschrijving: </text:span>het uitvoeren van onderhoud Huize Sint Agnes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61101</text:p>
            <text:p text:style-name="common-al">
            <text:span text:style-name="nadrukvet">Uiterste beslisdatum: 14 februari 2022</text:span>
          </text:p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0557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55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55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90156</meta:user-defined>
    <meta:user-defined meta:name="DCTERMS.abstract">het uitvoeren van onderhoud Huize Sint Agnes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Zuid-Willemsvaart 177a-l en Schilderstraat 57-89 (oneven) 's-Hertogenbosch , het uitvoeren van onderhoud Huize Sint Agnes, omgevingsvergunnin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0557</meta:user-defined>
    <meta:user-defined meta:name="OVERHEIDop.GmbID/DC.identifier">gmb-2021-470557</meta:user-defined>
    <meta:user-defined meta:name="OVERHEIDop.versieInformatie"/>
  </office:meta>
</office:document-meta>
</file>