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eldm Montgomeryweg 53 3769BH Soesterberg, tijdelijke bewoning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1 een besluit genomen op de aanvraag met zaaknummer 127601 voor een omgevingsvergunning voor de tijdelijke bewoning van een bijgebouw op locatie Veldm Montgomeryweg 53 3769BH Soesterberg. De vergunning is verleend en is verzonden op 21-12-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05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601</meta:user-defined>
    <meta:user-defined meta:name="DCTERMS.abstract">tijdelijke bewoning bijgebouw</meta:user-defined>
    <dc:language>nl</dc:language>
    <meta:user-defined meta:name="OVERHEIDop.locatietype/OVERHEIDop.gebiedsmarkering">Punt</meta:user-defined>
    <meta:user-defined meta:name="DC.title">Verleende aanvraag omgevingsvergunning, Veldm Montgomeryweg 53 3769BH Soesterberg, tijdelijke bewoning bijgebouw</meta:user-defined>
    <meta:user-defined meta:name="DCTERMS.W3CDTF/DCTERMS.available">2021-12-23</meta:user-defined>
    <meta:user-defined meta:name="DCTERMS.W3CDTF/OVERHEIDop.jaargang">2021</meta:user-defined>
    <meta:user-defined meta:name="OVERHEIDop.publicationIssue">470553</meta:user-defined>
    <meta:user-defined meta:name="OVERHEIDop.GmbID/DC.identifier">gmb-2021-470553</meta:user-defined>
    <meta:user-defined meta:name="OVERHEIDop.versieInformatie"/>
  </office:meta>
</office:document-meta>
</file>