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Toestemming voor een exploitatievergunning aan Parelhof 110-112-114 te Heerhugowaar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Een exploitatievergunning voor het uitoefenen van het horecabedrijf in de inrichting La Cubanita aan de Parelhof 110-112-114 in Heerhugowaard (verzonden 13 december 2021);</text:p>
              </text:list-item>
            </text:list>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indien voor zover van toepassing, aan het college van burgemeester en wethouders of de burgemeester van de gemeente Heerhugowaard </text:p>
            <text:p text:style-name="common-al">Dit bezwaarschrift stuurt u binnen zes weken na verzenddatum van dit besluit naar: postbus 390, 1700 AJ Heerhugowaard. In het bezwaarschrift moeten tenminste zijn vermeld: </text:p>
            <text:list text:style-name="id1-3-2-1-1-5">
              <text:list-item text:style-override="id1-3-2-1-1-5-1">
                <text:number>•</text:number>
                <text:p text:style-name="al">Uw naam, adres en telefoonnummer</text:p>
              </text:list-item>
              <text:list-item text:style-override="id1-3-2-1-1-5-2">
                <text:number>•</text:number>
                <text:p text:style-name="al">Een omschrijving van het besluit waartegen u bezwaar maakt</text:p>
              </text:list-item>
              <text:list-item text:style-override="id1-3-2-1-1-5-3">
                <text:number>•</text:number>
                <text:p text:style-name="al">De reden(en) waarom u het niet eens bent met de beslissing</text:p>
              </text:list-item>
              <text:list-item text:style-override="id1-3-2-1-1-5-4">
                <text:number>•</text:number>
                <text:p text:style-name="al">De datum waarop u het bezwaarschrift geschreven heeft</text:p>
              </text:list-item>
            </text:list>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afdeling Publiekrecht, sectie Bestuur, postbus 1621, 2003BR Haarlem. Voor de behandeling van een verzoek om voorlopige voorziening moet u een bijdrage betalen, het zogenaamde griffierecht. </text:p>
            <text:p text:style-name="common-al">U kunt ook digitaal een verzoek om een voorlopige voorziening indienen bij de rechtbank via <text:a xlink:href="http://loket.rechtspraak.nl/bestuursrecht" xlink:type="simple"><text:span text:style-name="nadrukondlijn">http://loket.rechtspraak.nl/bestuursrecht</text:span></text:a>. Hiervoor heeft u een DigiD (elektronische handtekening) nodig. Kijk op de genoemde website voor de precieze voorwaarden.</text:p>
            <text:p text:style-name="last-al">
            <text:span text:style-name="nadrukvet">51OV60</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470540</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540</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540</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eerhugowaard</meta:user-defined>
    <meta:user-defined meta:name="OVERHEID.Informatietype/DC.type">officiële publicatie</meta:user-defined>
    <meta:user-defined meta:name="OVERHEID.Gemeente/DCTERMS.publisher">Heerhugowaard</meta:user-defined>
    <meta:user-defined meta:name="OVERHEID.Gemeente/OVERHEID.authority">Heerhugo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een exploitatievergunning aan Parelhof 110-112-114 te Heerhugowaard</meta:user-defined>
    <meta:user-defined meta:name="DCTERMS.W3CDTF/DCTERMS.available">2021-12-24</meta:user-defined>
    <meta:user-defined meta:name="DCTERMS.W3CDTF/OVERHEIDop.jaargang">2021</meta:user-defined>
    <meta:user-defined meta:name="OVERHEIDop.publicationIssue">470540</meta:user-defined>
    <meta:user-defined meta:name="OVERHEIDop.GmbID/DC.identifier">gmb-2021-470540</meta:user-defined>
    <meta:user-defined meta:name="OVERHEIDop.versieInformatie"/>
  </office:meta>
</office:document-meta>
</file>