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dekte uitloopruimte aan bestaande dierverblijven op de locatie Beke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Kenmerk: SXO-2021-07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dekte uitloopruimte aan bestaande dierverblijven op de locatie Bekendijk 3 in Terwolde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1220 Publiceerbare aanvraag|exb-2021-74867</meta:user-defined>
    <meta:user-defined meta:name="OVERHEIDop.publicationIssue">470537</meta:user-defined>
    <meta:user-defined meta:name="OVERHEIDop.GmbID/DC.identifier">gmb-2021-470537</meta:user-defined>
    <meta:user-defined meta:name="OVERHEIDop.versieInformatie"/>
  </office:meta>
</office:document-meta>
</file>