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1,73, 73a,73b,73c,75,75a,75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/21/186513 / W2021-0723 voor een omgevingsvergunning betreffende het bouwen van het appartementencomplex op locatie Molendijk 71,73, 73a,73b,73c,75,75a,75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5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olendijk 71,73, 73a,73b,73c,75,75a,75b te Oude-Tong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23</meta:user-defined>
    <meta:user-defined meta:name="OVERHEIDop.GmbID/DC.identifier">gmb-2021-470523</meta:user-defined>
    <meta:user-defined meta:name="OVERHEIDop.versieInformatie"/>
  </office:meta>
</office:document-meta>
</file>