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uitbreiden van de woning en renoveren van de gevel, G.J. Leonard Ankersmitlaan 43 7411AS Deventer, [DVT00C00412] Deventer C 4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DEV-2017-2651275</text:p>
            <text:p text:style-name="common-al">Verzenddatum besluit: 21-12-2021</text:p>
            <text:p text:style-name="common-al">Locatie: G.J. Leonard Ankersmitlaan 43 7411AS Deventer, [DVT00C00412] Deventer C 412</text:p>
            <text:p text:style-name="common-al">Projectomschrijving: uitbreiden van de woning en renoveren van de gevel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51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V-2017-2651275</meta:user-defined>
    <meta:user-defined meta:name="DCTERMS.abstract">uitbreiden van de woning en renoveren van de gevel</meta:user-defined>
    <dc:language>nl</dc:language>
    <meta:user-defined meta:name="OVERHEIDop.locatietype/OVERHEIDop.gebiedsmarkering">Punt</meta:user-defined>
    <meta:user-defined meta:name="DC.title">Ingetrokken omgevingsvergunning met reguliere procedure, uitbreiden van de woning en renoveren van de gevel, G.J. Leonard Ankersmitlaan 43 7411AS Deventer, [DVT00C00412] Deventer C 41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519</meta:user-defined>
    <meta:user-defined meta:name="OVERHEIDop.GmbID/DC.identifier">gmb-2021-470519</meta:user-defined>
    <meta:user-defined meta:name="OVERHEIDop.versieInformatie"/>
  </office:meta>
</office:document-meta>
</file>