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780335) Ondermeerweg 10 Leidschendam het tijdelijk aanbieden van kleinschalige dagbeste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common-al">
            <text:span text:style-name="nadrukvet">Datum verlengen beslistermijn:</text:span> 21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051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1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1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op aanvraag omgevingsvergunning (kenmerk 780335) Ondermeerweg 10 Leidschendam het tijdelijk aanbieden van kleinschalige dagbesteding</meta:user-defined>
    <meta:user-defined meta:name="DCTERMS.W3CDTF/DCTERMS.available">2021-12-23</meta:user-defined>
    <meta:user-defined meta:name="DCTERMS.W3CDTF/OVERHEIDop.jaargang">2021</meta:user-defined>
    <meta:user-defined meta:name="OVERHEIDop.publicationIssue">470511</meta:user-defined>
    <meta:user-defined meta:name="OVERHEIDop.GmbID/DC.identifier">gmb-2021-470511</meta:user-defined>
    <meta:user-defined meta:name="OVERHEIDop.versieInformatie"/>
  </office:meta>
</office:document-meta>
</file>