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21</text:p>
      <text:section text:name="regeling_id1-3-2" text:style-name="regeling">
        <text:section text:name="aanhef_id1-3-2-1" text:style-name="aanhef">
          <text:section text:name="preambule_id1-3-2-1-1" text:style-name="preambule">
            <text:p text:style-name="al">Burgemeester en wethouders van de gemeente Beesel;</text:p>
            <text:p text:style-name="al"/>
            <text:p text:style-name="al">Gelet op het bepaalde in boek 1 artikel 16 van het Burgerlijk Wetboek en de artikelen 1 tot en met 5 van het Besluit Burgerlijke Stand 1994;</text:p>
            <text:p text:style-name="al"/>
            <text:p text:style-name="al">BESLUITEN:</text:p>
            <text:p text:style-name="al"/>
            <text:p text:style-name="al">Vast te stellen het ‘Reglement houdende bepalingen over de aanwijzing van de ambtenaren van de burgerlijke stand, de buitengewone ambtenaren van de burgerlijke stand, de locaties waar de werkzaamheden van de burgerlijke stand worden verricht en de openstelling van de bali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wet: Boek 1 van het Burgerlijk Wetboek;</text:p>
              </text:list-item>
              <text:list-item text:style-override="id1-3-2-2-1-3-2">
                <text:number>b.</text:number>
                <text:p text:style-name="al">besluit: Besluit burgerlijke stand 1994;</text:p>
              </text:list-item>
              <text:list-item text:style-override="id1-3-2-2-1-3-3">
                <text:number>c.</text:number>
                <text:p text:style-name="al">college: het college van burgemeester en wethouders van de gemeente Beesel;</text:p>
              </text:list-item>
              <text:list-item text:style-override="id1-3-2-2-1-3-4">
                <text:number>d.</text:number>
                <text:p text:style-name="al">ambtenaar van de burgerlijke stand: ambtenaar in dienst van de gemeente Beesel of van een andere gemeente en als zodanig aangewezen door het college;</text:p>
              </text:list-item>
              <text:list-item text:style-override="id1-3-2-2-1-3-5">
                <text:number>e.</text:number>
                <text:p text:style-name="al">buitengewoon ambtenaar van de burgerlijke stand: een ambtenaar in dienst van de gemeente Beesel of van een andere gemeente of een persoon die geen ambtenaar in gemeentelijke dienst is, als zodanig aangewezen door een door het college gemandateerde ambtenaar;</text:p>
              </text:list-item>
              <text:list-item text:style-override="id1-3-2-2-1-3-6">
                <text:number>f.</text:number>
                <text:p text:style-name="al">omzetting: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2-2">
              <text:list-item text:style-override="id1-3-2-2-2-2-1">
                <text:number>1.</text:number>
                <text:p text:style-name="al">Het college wijst de ambtenaar van de burgerlijke stand aan voor een in het aanwijzingsbesluit te bepalen periode. Deze periode betreft maximaal het tijdvak waarin de ambtenaar in dienst zal zijn van de gemeente Beesel.</text:p>
              </text:list-item>
              <text:list-item text:style-override="id1-3-2-2-2-2-2">
                <text:number>2.</text:number>
                <text:p text:style-name="al">Een door het college gemandateerde ambtenaar wijst de buitengewoon ambtenaar van de burgerlijke stand aan voor een in het aanwijzingsbesluit te bepalen periode.</text:p>
              </text:list-item>
              <text:list-item text:style-override="id1-3-2-2-2-2-3">
                <text:number>3.</text:number>
                <text:p text:style-name="al">Als buitengewoon ambtenaar van de burgerlijke stand kunnen worden aangewezen:</text:p>
                <text:list text:style-name="id1-3-2-2-2-2-3-3">
                  <text:list-item text:style-override="id1-3-2-2-2-2-3-3-1">
                    <text:number>a.</text:number>
                    <text:p text:style-name="al">personen die in dienst zijn van de gemeente Beesel én de functie als buitengewoon ambtenaar van de burgerlijke stand vervullen;</text:p>
                  </text:list-item>
                  <text:list-item text:style-override="id1-3-2-2-2-2-3-3-2">
                    <text:number>b.</text:number>
                    <text:p text:style-name="al">burgemeester en wethouders voor de periode waarin zij hun functie als burgemeester of wethouders van de gemeente Beesel vervullen.</text:p>
                  </text:list-item>
                </text:list>
              </text:list-item>
              <text:list-item text:style-override="id1-3-2-2-2-2-4">
                <text:number>4.</text:number>
                <text:p text:style-name="al">Als buitengewoon ambtenaar van de burgerlijke stand kunnen personen worden aangewezen voor het sluiten van één enkel huwelijk, geregistreerd partnerschap of omzetting die niet in dienst zijn van de gemeente Beesel:</text:p>
                <text:list text:style-name="id1-3-2-2-2-2-4-3">
                  <text:list-item text:style-override="id1-3-2-2-2-2-4-3-1">
                    <text:number>a.</text:number>
                    <text:p text:style-name="al">(buitengewoon) ambtenaar van de burgerlijke stand die in een andere gemeente in dienst is;</text:p>
                  </text:list-item>
                  <text:list-item text:style-override="id1-3-2-2-2-2-4-3-2">
                    <text:number>b.</text:number>
                    <text:p text:style-name="al">(buitengewoon) ambtenaar van de burgerlijke stand die in de gemeente Beesel in dienst is geweest dan wel in een andere gemeente in dienst is geweest;</text:p>
                  </text:list-item>
                  <text:list-item text:style-override="id1-3-2-2-2-2-4-3-3">
                    <text:number>c.</text:number>
                    <text:p text:style-name="al">voormalige burgemeesters en wethouders van de gemeente Beesel.</text:p>
                  </text:list-item>
                </text:list>
              </text:list-item>
            </text:list>
          </text:section>
          <text:section text:name="artikel_id1-3-2-2-3" text:style-name="artikel">
            <text:p text:style-name="artikel_kop_titel"><text:span text:style-name="artikel_kop_label">Artikel</text:span> <text:span text:style-name="artikel_kop_nr">3</text:span> Locatie</text:p>
            <text:p text:style-name="al">Voor het sluiten van een huwelijk, een geregistreerd partnerschap of omzetting geldt als gemeentehuis: </text:p>
            <text:list text:style-name="id1-3-2-2-3-3">
              <text:list-item text:style-override="id1-3-2-2-3-3-1">
                <text:number>1.</text:number>
                <text:p text:style-name="al">het gemeentehuis aan het Raadhuisplein 1;</text:p>
              </text:list-item>
              <text:list-item text:style-override="id1-3-2-2-3-3-2">
                <text:number>2.</text:number>
                <text:p text:style-name="al">iedere locatie binnen de gemeentegrenzen van de gemeente Beesel onder voorwaarde dat de gekozen locatie voldoet aan:</text:p>
                <text:list text:style-name="id1-3-2-2-3-3-2-3">
                  <text:list-item text:style-override="id1-3-2-2-3-3-2-3-1">
                    <text:number>a.</text:number>
                    <text:p text:style-name="al">de eisen van openbare orde en veiligheid;</text:p>
                  </text:list-item>
                  <text:list-item text:style-override="id1-3-2-2-3-3-2-3-2">
                    <text:number>b.</text:number>
                    <text:p text:style-name="al">de eisen van goede smaak en zeden.</text:p>
                  </text:list-item>
                </text:list>
              </text:list-item>
            </text:list>
            <text:p text:style-name="al">De eisen waaraan de locatie zoals genoemd in artikel 3 lid 2 moet voldoen worden beoordeeld door de backoffice van de Klantenbalie.</text:p>
          </text:section>
          <text:section text:name="artikel_id1-3-2-2-4" text:style-name="artikel">
            <text:p text:style-name="artikel_kop_titel"><text:span text:style-name="artikel_kop_label">Artikel</text:span> <text:span text:style-name="artikel_kop_nr">4</text:span> Kosteloos huwelijk, geregistreerd partnerschap of omzetting</text:p>
            <text:list text:style-name="id1-3-2-2-4-2">
              <text:list-item text:style-override="id1-3-2-2-4-2-1">
                <text:number>1.</text:number>
                <text:p text:style-name="al">Een kosteloos huwelijk, geregistreerd partnerschap of omzetting vindt plaats op donderdag om <text:span text:style-name="nadrukondlijn">9.00 uur en om 9.15 uur in het gemeentehuis</text:span>.</text:p>
              </text:list-item>
              <text:list-item text:style-override="id1-3-2-2-4-2-2">
                <text:number>2.</text:number>
                <text:p text:style-name="al">Een kosteloos huwelijk, geregistreerd partnerschap of omzetting wordt voltrokken door een (buitengewoon) ambtenaar van de burgerlijke stand die in dienst is van de gemeente Beesel.</text:p>
              </text:list-item>
              <text:list-item text:style-override="id1-3-2-2-4-2-3">
                <text:number>3.</text:number>
                <text:p text:style-name="al">Een kosteloos huwelijk, geregistreerd partnerschap of omzetting is alleen toegestaan voor een bruidspaar of geregistreerd partners waarvan tenminste één persoon staat ingeschreven in de basisregistratie personen (BRP) van de gemeente Beesel.</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De leidinggevende van het team Klantenbalie is belast met de leiding van de bali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De burgerlijke stand is voor het publiek geopend op werkdagen tijdens de openingstijden van de Klantenbalie.</text:p>
              </text:list-item>
              <text:list-item text:style-override="id1-3-2-2-6-2-2">
                <text:number>2.</text:number>
                <text:p text:style-name="al">Voor het voltrekken van een huwelijk, geregistreerd partnerschap of omzetting gelden de volgende openingstijden: </text:p>
                <text:list text:style-name="id1-3-2-2-6-2-2-3">
                  <text:list-item text:style-override="id1-3-2-2-6-2-2-3-1">
                    <text:number>a.</text:number>
                    <text:p text:style-name="al">
                    <text:span text:style-name="nadrukondlijn">in</text:span>
                    <text:span text:style-name="nadrukondlijn"> het gemeentehuis:</text:span>
                  </text:p>
                    <text:p text:style-name="al">maandag tot en met vrijdag van 09.00 uur tot 16.00 uur; op zaterdag van 11.00 uur tot 15.00 uur;</text:p>
                  </text:list-item>
                  <text:list-item text:style-override="id1-3-2-2-6-2-2-3-2">
                    <text:number>c.</text:number>
                    <text:p text:style-name="al">
                    <text:span text:style-name="nadrukondlijn">op iedere andere locatie dan het gemeentehuis</text:span>:</text:p>
                    <text:p text:style-name="al">op elke dag en op elk tijdstip ;</text:p>
                  </text:list-item>
                </text:list>
              </text:list-item>
              <text:list-item text:style-override="id1-3-2-2-6-2-3">
                <text:number>3.</text:number>
                <text:p text:style-name="al">De burgerlijke stand is gesloten indien de in lid 1 en 2 vastgestelde openingstelling samenvalt met algemeen erkende of daarmee gelijkgestelde feestdagen in de zin van artikel 3 van de Algemene Termijnenwet of andere door het college aangewezen dagen.</text:p>
              </text:list-item>
              <text:list-item text:style-override="id1-3-2-2-6-2-4">
                <text:number>4.</text:number>
                <text:p text:style-name="al">Een huwelijk, geregistreerd partnerschap of omzetting op een andere locatie dan het gemeentehuis is mogelijk op Goede vrijdag, de vrijdag na Hemelvaartsdag en Bevrijdingsdag.</text:p>
              </text:list-item>
              <text:list-item text:style-override="id1-3-2-2-6-2-5">
                <text:number>5.</text:number>
                <text:p text:style-name="al">De burgerlijke stand kan op zaterdag, zondag en andere dagen dat de burgerlijke stand regulier gesloten is, voor het publiek beperkt geopend zijn op door het college, na voorafgaande bekendmaking, te bepalen uren en voor de door hen te bepalen werkzaamheden.</text:p>
              </text:list-item>
              <text:list-item text:style-override="id1-3-2-2-6-2-6">
                <text:number>6.</text:number>
                <text:p text:style-name="al">De burgerlijke stand kan op verzoek van een belanghebbende, gericht aan het college, worden geopend op zaterdag, zondag en andere dagen dat de burgerlijke stand gesloten is, indien de belanghebbende aantoont dat met de te verrichten werkzaamheden niet kan worden gewacht tot de eerstvolgende openstelling van de burgerlijke stand.</text:p>
              </text:list-item>
              <text:list-item text:style-override="id1-3-2-2-6-2-7">
                <text:number>7.</text:number>
                <text:p text:style-name="al">In bijzondere gevallen kan het college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Niet voorziene situaties</text:p>
            <text:p text:style-name="al">In gevallen waarin dit reglement niet voorziet beslist het college.</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Het reglement kan worden aangehaald als Reglement burgerlijke stand 2021.</text:p>
              </text:list-item>
              <text:list-item text:style-override="id1-3-2-2-8-2-2">
                <text:number>2.</text:number>
                <text:p text:style-name="al">Dit reglement treedt in werking op 05 juli 2021.</text:p>
              </text:list-item>
              <text:list-item text:style-override="id1-3-2-2-8-2-3">
                <text:number>3.</text:number>
                <text:p text:style-name="al">Het reglement van 1 juni 2012 wordt ingetrokken (of met ingang van het in lid 2 bedoelde tijdstip wordt het Reglement burgerlijke stand 2012 ingetrokken).</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op 29 juni 2021 door het college van burgemeester en wethouders van Beesel. </text:p>
          </text:section>
          <text:section text:name="ondertekening_id1-3-2-3-2">
            <text:p><text:span text:style-name="functie">Secretaris,</text:span></text:p>
            <text:p><text:span text:style-name="ondertekening_naam">
            <text:span text:style-name="voornaam"> F.J.M. </text:span>
            <text:span text:style-name="achternaam">Nillesen</text:span>
          </text:span></text:p>
            <text:p><text:span text:style-name="functie">Burgemees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05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Recht | Burgerlijk recht</meta:user-defined>
    <meta:user-defined meta:name="DC.source">artikel 16 van Boek 1 van het Burgerlijk Wetboek]|[1.0:c:BWBR0002656&amp;artikel=16&amp;g=2021-01-01</meta:user-defined>
    <meta:user-defined meta:name="DCTERMS.alternative">Reglement burgerlijke stand 2021</meta:user-defined>
    <dc:language>nl</dc:language>
    <meta:user-defined meta:name="OVERHEIDop.locatietype/OVERHEIDop.gebiedsmarkering">Gemeente</meta:user-defined>
    <meta:user-defined meta:name="DC.title">Reglement Burgerlijke Stand 2021</meta:user-defined>
    <meta:user-defined meta:name="DCTERMS.W3CDTF/DCTERMS.available">2021-12-23</meta:user-defined>
    <meta:user-defined meta:name="DCTERMS.W3CDTF/OVERHEIDop.jaargang">2021</meta:user-defined>
    <meta:user-defined meta:name="OVERHEIDop.publicationIssue">470508</meta:user-defined>
    <meta:user-defined meta:name="OVERHEIDop.betreftRegeling">CVDR668618_1</meta:user-defined>
    <meta:user-defined meta:name="xs:date/OVERHEIDop.startdatum">2021-07-05</meta:user-defined>
    <meta:user-defined meta:name="OVERHEIDop.GmbID/DC.identifier">gmb-2021-470508</meta:user-defined>
    <meta:user-defined meta:name="OVERHEIDop.versieInformatie"/>
  </office:meta>
</office:document-meta>
</file>