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Gaesbeeklaan 25, 3971 BR Driebergen-Rijsenburg, bouwkundige ombouw t.b.v. het plaatsen van een zonwering (HZ_WABO-21-2762,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acob van Gaesbeeklaan 25, 3971 BR Driebergen-Rijsenburg, bouwkundige ombouw t.b.v. het plaatsen van een zonwering (HZ_WABO-21-2762, 17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4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Jacob van Gaesbeeklaan 25, 3971 BR Driebergen-Rijsenburg, bouwkundige ombouw t.b.v. het plaatsen van een zonwering (HZ_WABO-21-2762, 17 december 2021)</meta:user-defined>
    <meta:user-defined meta:name="DCTERMS.W3CDTF/DCTERMS.available">2021-12-23</meta:user-defined>
    <meta:user-defined meta:name="DCTERMS.W3CDTF/OVERHEIDop.jaargang">2021</meta:user-defined>
    <meta:user-defined meta:name="OVERHEIDop.publicationIssue">470498</meta:user-defined>
    <meta:user-defined meta:name="OVERHEIDop.GmbID/DC.identifier">gmb-2021-470498</meta:user-defined>
    <meta:user-defined meta:name="OVERHEIDop.versieInformatie"/>
  </office:meta>
</office:document-meta>
</file>