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style:style style:family="table-column" style:parent-style-name="colspec" style:name="id1-3-2-2-3-3-1-1">
      <style:table-column-properties style:rel-column-width="3*"/>
    </style:style>
    <style:style style:family="table-column" style:parent-style-name="colspec" style:name="id1-3-2-2-3-3-1-2">
      <style:table-column-properties style:rel-column-width="3*"/>
    </style:style>
    <style:style style:family="table-column" style:parent-style-name="colspec" style:name="id1-3-2-2-3-3-1-3">
      <style:table-column-properties style:rel-column-width="3*"/>
    </style:style>
    <style:style style:family="table-column" style:parent-style-name="colspec" style:name="id1-3-2-2-3-3-1-4">
      <style:table-column-properties style:rel-column-width="83*"/>
    </style:style>
  </office:automatic-styles>
  <office:body>
    <office:text>
      <text:p text:style-name="new_page_staatscourant"/>
      <text:p text:style-name="single-kop-titel">Beleidsregel burgemeester over de behandeling van concurrerende vergunningaanvragen en schaarse vergunningen bij evenementen</text:p>
      <text:section text:name="regeling_id1-3-2" text:style-name="regeling">
        <text:section text:name="aanhef_id1-3-2-1" text:style-name="aanhef">
          <text:section text:name="preambule_id1-3-2-1-1" text:style-name="preambule">
            <text:p text:style-name="al">De burgemeester van Texel;</text:p>
            <text:p text:style-name="al"/>
            <text:p text:style-name="al">overwegende dat,</text:p>
            <text:p text:style-name="al"/>
            <text:list text:style-name="id1-3-2-1-1-5">
              <text:list-item text:style-override="id1-3-2-1-1-5-1">
                <text:number>•</text:number>
                <text:p text:style-name="al">Het niet altijd mogelijk is voor eenzelfde dag, tijd of locatie meerder evenementenvergunningen te verlenen;</text:p>
              </text:list-item>
              <text:list-item text:style-override="id1-3-2-1-1-5-2">
                <text:number>•</text:number>
                <text:p text:style-name="al">voor sommige locaties geldt dat het aantal te houden evenementen beperkt is door natuurlijke oorzaken of beleidsmatige keuzes;</text:p>
              </text:list-item>
              <text:list-item text:style-override="id1-3-2-1-1-5-3">
                <text:number>•</text:number>
                <text:p text:style-name="al">er in die zin sprake kan zijn van concurrerende en schaarse aanvragen voor evenementenvergunningen;</text:p>
              </text:list-item>
              <text:list-item text:style-override="id1-3-2-1-1-5-4">
                <text:number>•</text:number>
                <text:p text:style-name="al">het gewenst is hiervoor nieuwe regels te stellen, aanvullend op de bestaande regels over de samenloop van evenementen als bedoeld in onderdeel 2.5 van de Uitvoeringsregeling evenementen Texel;</text:p>
              </text:list-item>
            </text:list>
            <text:p text:style-name="al"/>
            <text:p text:style-name="al">gelet op het bepaalde in artikel 2:24 e.v. van de Algemene Plaatselijke Verordening Texel (APV) en titel 4.3 van de Algemene wet bestuursrecht;</text:p>
            <text:p text:style-name="al"/>
            <text:p text:style-name="al">
            <text:span text:style-name="nadrukvet">Besluit</text:span>: </text:p>
            <text:p text:style-name="al">vast te stellen de Verdelingsregels voor concurrerende vergunningaanvragen en schaarse vergunningen bij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a.</text:number>
                <text:p text:style-name="al">onder concurrerende vergunningaanvragen wordt verstaan: aanvragen voor evenementenvergunningen die betrekking hebben op eenzelfde dag, tijd en locatie;</text:p>
              </text:list-item>
              <text:list-item text:style-override="id1-3-2-2-1-3">
                <text:number>b.</text:number>
                <text:p text:style-name="al">onder schaarse vergunningen wordt verstaan: vergunningen voor evenementen waarvoor het aantal te houden evenementen is beperkt op grond van een wettelijk voorschrift of beleidsregels;Alle begrippen die in deze beleidsregels worden gebruikt en niet nader worden omschreven hebben dezelfde betekenis als in de Participatiewet, de Gemeentewet en de Algemene wet bestuursrecht.</text:p>
              </text:list-item>
            </text:list>
          </text:section>
          <text:section text:name="artikel_id1-3-2-2-2" text:style-name="artikel">
            <text:p text:style-name="artikel_kop_titel"><text:span text:style-name="artikel_kop_label">Artikel</text:span> <text:span text:style-name="artikel_kop_nr">2</text:span> - Procedureregels aanvraag evenementenvergunning</text:p>
            <text:list text:style-name="id1-3-2-2-2-2">
              <text:list-item text:style-override="id1-3-2-2-2-2">
                <text:number>1.</text:number>
                <text:p text:style-name="al">Volgorde van binnenkomst: “wie het eerst komt wie het eerst maalt”</text:p>
              </text:list-item>
              <text:list-item text:style-override="id1-3-2-2-2-3">
                <text:number/>
                <text:p text:style-name="al">Aanvragen voor een evenementenvergunning die worden ingediend voor het lopende kalenderjaar worden in beginsel op volgorde van binnenkomst behandeld. Wanneer voor een bepaalde dag en locatie een ontvankelijke vergunningaanvraag in behandeling is, worden nieuwe aanvragen voor diezelfde dag en locatie “in de wacht gezet” (opgeschort). Mocht niet tot vergunningverlening worden overgegaan aan de eerste aanvrager, dan wordt de eerstvolgende aanvraag in behandeling genomen.</text:p>
              </text:list-item>
              <text:list-item text:style-override="id1-3-2-2-2-4">
                <text:number>2.</text:number>
                <text:p text:style-name="al">Uitzondering: aanvragen die voorafgaande zijn gemeld voor plaatsing op de evenementenkalender</text:p>
              </text:list-item>
              <text:list-item text:style-override="id1-3-2-2-2-5">
                <text:number/>
                <text:p text:style-name="al">Van het bepaalde in lid 1 wordt afgeweken als één of meerdere te houden evenementen op de evenementenkalender als bedoeld in onderdeel 5.1 van de Uitvoeringsregeling evenementen Texel zijn geplaatst en als concurrerende of schaarse vergunningaanvragen kunnen worden beschouwd. Artikel 3 van deze regeling is dan van toepassing. Wanneer bij vaststelling van de evenementenkalender blijkt dat er sprake is van concurrerende of schaarse vergunningaanvragen dan worden de betrokken organisatoren gewezen op de proceduregels die in artikel 3 gelden.</text:p>
              </text:list-item>
            </text:list>
            <text:p text:style-name="al"/>
          </text:section>
          <text:section text:name="artikel_id1-3-2-2-3" text:style-name="artikel">
            <text:p text:style-name="artikel_kop_titel"><text:span text:style-name="artikel_kop_label">Artikel</text:span> <text:span text:style-name="artikel_kop_nr">3</text:span> - Stappenplan concurrerende vergunningaanvragen en aanvragen schaarse vergunningen</text:p>
            <text:p text:style-name="al">Bij concurrerende vergunningaanvragen en aanvragen voor schaarse vergunningen worden onderstaande stappen a tot en met f cumulatief doorlopen indien na toepassing van artikel 2 geen aanvrager is afgevallen. Na elke stap kan een aanvrager afvallen. De aanvrager die overblijft krijgt voorrang. Indien blijkt dat meerdere aanvragers op hetzelfde punt uitkomen, zal er uiteindelijk een loting plaatsvinden (onderdeel f)</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king over 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Een aanvrager die niet de beschikking heeft of kan verkrijgen over de locatie waarop het evenement plaatsvindt kan niet als belanghebbende worden beschouwd. Zijn aanvraag zal dan buiten behandeling worden gelaten. Aan aanvragers kan worden gevraagd door middel van een schriftelijke toestemming of overeenkomst aan te tonen dat zij over de evenementenlocatie kunnen beschik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amen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rs worden met elkaar in contact gebracht om na te gaan of er samengewerkt, geschoven of anderszins een oplossing gevonden kan worden. Zo spoedig mogelijk, doch uiterlijk binnen 4 weken nadat de aanvragers met elkaar in contact zijn gebracht, dient door de betrokken aanvragers schriftelijk of via de elektronische weg aangegeven te worden of samenwerken mogelijk is en op welke wijze. Indien samenwerken niet mogelijk blijkt te zijn, wordt verder gegaan met onderstaande stapp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st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Voorrang krijgt de aanvrager die in de voorafgaande twee jaren een vergunning heeft verkregen en gebruikt voor eenzelfde evenement op de gewenst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Als gevolg van beperkingen door wettelijke maatregelen in het kader van de bestrijding van Covid 19 (Coronamaatregelen) hebben evenementen niet of beperkt doorgang kunnen vinden in 2020 en 2021. In dat geval geldt dat voorrang wordt gegeven aan de aanvrager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2019 een vergunning heeft verkregen en gebruikt voor eenzelfde evenement op de gewenst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eft aangegeven ook in 2020 en 2021 het evenement te hebben willen organiseren en de daarvoor vereiste meldingen voor de evenementenkalender en aanvragen voor een vergunning heeft ingedie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Aan de hand van een aantal aspecten worden de aanvragen vergeleken. Hierbij wordt gekeken 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algemene beoordeling van de kwaliteit van de aanvraag en de vereiste bijlagen, alsmede het nakomen van de termijnen die worden gesteld voor zoals het indienen, aanvullen en aanpass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oordeel van ketenpartners zoals politie, Veiligheidsregio en GH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wijze waarop aanvrager rekening houdt met de directe omgeving van het evenement, zoals het creëren van draagvlak en het voorkomen/tegengaan van hinder/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negatieve ervaringen van aanvrager bij de aanvraag en uitvoering van eerdere door hem aangevraagde en/of uitgevoerde evenementen in de afgelopen vijf jaren, zoals het niet naleven of anders uitvoeren van een vergunning of de daaraan verbonden voorschriften, het intrekken van een verleende vergunning of het niet opvolgen van aanwijzingen van politieambtenaren of toezich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Het evenementenoverleg, bestaande uit medewerkers van de gemeente en vertegenwoordigers van de politie, Veiligheidsregio en GHOR, verstrekt de burgemeester een gemotiveerd advies over welke aanvrager(s) voorrang moet(en) krijgen op basis van de algemene beoord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v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rang krijgt de aanvrager die aan kan tonen (eventueel met referenties) dat hij ervaring heeft met de organisatie van evenementen met een vergelijkbare omvang en complexiteit als voor het evenement waarvoor aanvraag wordt geda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doorlopen van voorstaande stappen niet leidt tot een oplossing dan wordt er geloot. Een loting wordt verricht door een onafhankelijk persoon die niet betrokken is bij het proces van de vergunningverlening. De in aanmerking komende aanvragers worden uitgenodigd bij de loting aanwezig te zij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eerste dag na die van de bekendmaking.</text:p>
          </text:section>
        </text:section>
        <text:section text:name="regeling-sluiting_id1-3-2-3" text:style-name="regeling-sluiting">
          <text:section text:name="ondertekening_id1-3-2-3-1">
            <text:p><text:span text:style-name="functie">Vastgesteld door de burgemeester in de vergadering van 2 december 2021.</text:span></text:p>
            <text:p><text:span text:style-name="functie"/></text:p>
            <text:p><text:span text:style-name="functie">De burgemeester van Texel,</text:span></text:p>
            <text:p><text:span text:style-name="functie">De heer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04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https://repository.officiele-overheidspublicaties.nl/CVDR/CVDR457123/3/html/CVDR457123_3.html</meta:user-defined>
    <meta:user-defined meta:name="OVERHEIDop.referentienummer">3027652</meta:user-defined>
    <meta:user-defined meta:name="DCTERMS.abstract">Deze beleidsregels geven aan wat de verdelingsregels zijn voor concurrerende vergunningaanvragen en schaarse vergunningen bij evenementen.</meta:user-defined>
    <meta:user-defined meta:name="DCTERMS.alternative">Beleidsregel burgemeester over de behandeling van concurrerende vergunningaanvragen en schaarse vergunningen bij evenementen</meta:user-defined>
    <dc:language>nl</dc:language>
    <meta:user-defined meta:name="OVERHEIDop.locatietype/OVERHEIDop.gebiedsmarkering">Gemeente</meta:user-defined>
    <meta:user-defined meta:name="DC.title">Beleidsregel burgemeester over de behandeling van concurrerende vergunningaanvragen en schaarse vergunningen bij evenementen</meta:user-defined>
    <meta:user-defined meta:name="DCTERMS.W3CDTF/DCTERMS.available">2021-12-23</meta:user-defined>
    <meta:user-defined meta:name="DCTERMS.W3CDTF/OVERHEIDop.jaargang">2021</meta:user-defined>
    <meta:user-defined meta:name="OVERHEIDop.publicationIssue">470494</meta:user-defined>
    <meta:user-defined meta:name="OVERHEIDop.betreftRegeling">CVDR668617_1</meta:user-defined>
    <meta:user-defined meta:name="xs:date/OVERHEIDop.startdatum">2021-12-24</meta:user-defined>
    <meta:user-defined meta:name="OVERHEIDop.GmbID/DC.identifier">gmb-2021-470494</meta:user-defined>
    <meta:user-defined meta:name="OVERHEIDop.versieInformatie"/>
  </office:meta>
</office:document-meta>
</file>