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peelautomatenvergunning Stationslaan 1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95.</text:span>
          </text:p>
            <text:p text:style-name="common-al">
            <text:span text:style-name="nadrukvet">Status: toegekend.</text:span>
          </text:p>
            <text:p text:style-name="common-al">Op 21 december 2021 heeft de gemeente een besluit genomen op de aanvraag speelautomatenvergunning voor de locatie Stationslaan 19 in Nunspeet. Het besluit betreft aanwezigheidsvergunning speelautomaten 2022, Bar Pub de Zaak, Stationslaan 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049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9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9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speelautomatenvergunning Stationslaan 19 in Nunspeet</meta:user-defined>
    <meta:user-defined meta:name="DCTERMS.W3CDTF/DCTERMS.available">2021-12-23</meta:user-defined>
    <meta:user-defined meta:name="DCTERMS.W3CDTF/OVERHEIDop.jaargang">2021</meta:user-defined>
    <meta:user-defined meta:name="OVERHEIDop.publicationIssue">470493</meta:user-defined>
    <meta:user-defined meta:name="OVERHEIDop.GmbID/DC.identifier">gmb-2021-470493</meta:user-defined>
    <meta:user-defined meta:name="OVERHEIDop.versieInformatie"/>
  </office:meta>
</office:document-meta>
</file>