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51 en 51B te Oud-Alblas, zaaknummer 11047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et aanpassen van een gemeentelijk monument (artikel 2.2, lid 1b Wabo)</text:p>
            <text:p text:style-name="common-al">Voor: het verbouwen van de voormalige boerderij tot 2 woningen met 2 bed and breakfast kamers.</text:p>
            <text:p text:style-name="common-al">
            <text:span text:style-name="nadrukvet">Locatie: Noordzijde 51 en 51B te Oud-Alblas</text:span>
          </text:p>
            <text:p text:style-name="common-al">(Verzend)datum besluit: 21 dec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048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8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8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4772 </meta:user-defined>
    <dc:language>nl</dc:language>
    <meta:user-defined meta:name="OVERHEIDop.locatietype/OVERHEIDop.gebiedsmarkering">Adres</meta:user-defined>
    <meta:user-defined meta:name="DC.title">Gemeente Molenlanden, verleende omgevingsvergunning reguliere procedure Noordzijde 51 en 51B te Oud-Alblas, zaaknummer 1104772</meta:user-defined>
    <meta:user-defined meta:name="DCTERMS.W3CDTF/DCTERMS.available">2021-12-23</meta:user-defined>
    <meta:user-defined meta:name="DCTERMS.W3CDTF/OVERHEIDop.jaargang">2021</meta:user-defined>
    <meta:user-defined meta:name="OVERHEIDop.publicationIssue">470488</meta:user-defined>
    <meta:user-defined meta:name="OVERHEIDop.GmbID/DC.identifier">gmb-2021-470488</meta:user-defined>
    <meta:user-defined meta:name="OVERHEIDop.versieInformatie"/>
  </office:meta>
</office:document-meta>
</file>