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rode beuken, 2 berken en 1 esdoorn aan de Hammerdijk 18 7681SJ Vroomshoop, zaaknummer 1700ESUITE5841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18 7681SJ Vroomshoop</text:p>
            <text:p text:style-name="common-al">Project: kappen van 7 rode beuken, 2 berken en 1 esdoorn</text:p>
            <text:p text:style-name="common-al">Verzonden: 21-1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04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84132021</meta:user-defined>
    <meta:user-defined meta:name="DCTERMS.abstract">kappen van 7 rode beuken en 2 berken en 1 esdoorn</meta:user-defined>
    <dc:language>nl</dc:language>
    <meta:user-defined meta:name="OVERHEIDop.locatietype/OVERHEIDop.gebiedsmarkering">Punt</meta:user-defined>
    <meta:user-defined meta:name="DC.title">Gemeente Twenterand - verleende omgevingsvergunning, kappen van 7 rode beuken, 2 berken en 1 esdoorn aan de Hammerdijk 18 7681SJ Vroomshoop, zaaknummer 1700ESUITE584132021</meta:user-defined>
    <meta:user-defined meta:name="DCTERMS.W3CDTF/DCTERMS.available">2021-12-23</meta:user-defined>
    <meta:user-defined meta:name="DCTERMS.W3CDTF/OVERHEIDop.jaargang">2021</meta:user-defined>
    <meta:user-defined meta:name="OVERHEIDop.publicationIssue">470486</meta:user-defined>
    <meta:user-defined meta:name="OVERHEIDop.GmbID/DC.identifier">gmb-2021-470486</meta:user-defined>
    <meta:user-defined meta:name="OVERHEIDop.versieInformatie"/>
  </office:meta>
</office:document-meta>
</file>