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ciscushof 1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1 een aanvraag voor een omgevingsvergunning ontvangen. Dit betreft het renoveren van entree en plaatsen van deuren voor trappenhuizen en galerijen ter plaatse van de Franciscushof 11 in Bodegraven. De aanvraag is geregistreerd onder kenmerk 20213541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048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8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8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Franciscushof 11 in Bodegraven</meta:user-defined>
    <meta:user-defined meta:name="DCTERMS.W3CDTF/DCTERMS.available">2021-12-23</meta:user-defined>
    <meta:user-defined meta:name="DCTERMS.W3CDTF/OVERHEIDop.jaargang">2021</meta:user-defined>
    <meta:user-defined meta:name="OVERHEIDop.publicationIssue">470483</meta:user-defined>
    <meta:user-defined meta:name="OVERHEIDop.GmbID/DC.identifier">gmb-2021-470483</meta:user-defined>
    <meta:user-defined meta:name="OVERHEIDop.versieInformatie"/>
  </office:meta>
</office:document-meta>
</file>