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789766) Koningin Julianalaan 263 Voorburg Albert Heijn open op 25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1 is een ontheffing winkeltijdenwet verleend aan Albert Heijn om de winkel op 25 december 2021 ''eerste Kerstdag'' tussen 09.00 uur en 18.00 uur geopend te mogen hebben<text:span text:style-name="nadrukvet">. </text:span></text:p>
            <text:p text:style-name="common-al">
            <text:span text:style-name="nadrukvet">Datum bekendmaking besluit: </text:span>21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047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789766) Koningin Julianalaan 263 Voorburg Albert Heijn open op 25 december 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478</meta:user-defined>
    <meta:user-defined meta:name="OVERHEIDop.GmbID/DC.identifier">gmb-2021-470478</meta:user-defined>
    <meta:user-defined meta:name="OVERHEIDop.versieInformatie"/>
  </office:meta>
</office:document-meta>
</file>