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saweg 1a, 9723 JD Groningen – verbouw bestaande pand tot multifunctioneel gebouw voor start-ups. (ontvangstdatum 15-12-2021, dossiernummer 2021784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47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7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7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saweg 1a, 9723 JD Groningen – verbouw bestaande pand tot multifunctioneel gebouw voor start-ups. (ontvangstdatum 15-12-2021, dossiernummer 202178469)</meta:user-defined>
    <meta:user-defined meta:name="DCTERMS.W3CDTF/DCTERMS.available">2021-12-23</meta:user-defined>
    <meta:user-defined meta:name="DCTERMS.W3CDTF/OVERHEIDop.jaargang">2021</meta:user-defined>
    <meta:user-defined meta:name="OVERHEIDop.publicationIssue">470474</meta:user-defined>
    <meta:user-defined meta:name="OVERHEIDop.GmbID/DC.identifier">gmb-2021-470474</meta:user-defined>
    <meta:user-defined meta:name="OVERHEIDop.versieInformatie"/>
  </office:meta>
</office:document-meta>
</file>