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etinchemsestraat 2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1 een besluit genomen op de aanvraag met zaaknummer Z/21/187650 / W2021-0798 voor een omgevingsvergunning betreffende het realiseren van een garage op locatie Doetinchemsestraat 2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2 dec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047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47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47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Doetinchemsestraat 2 te Middelharnis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473</meta:user-defined>
    <meta:user-defined meta:name="OVERHEIDop.GmbID/DC.identifier">gmb-2021-470473</meta:user-defined>
    <meta:user-defined meta:name="OVERHEIDop.versieInformatie"/>
  </office:meta>
</office:document-meta>
</file>