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A. Hofmanweg 60, 2021-10012, nieuwe vestiging voor ALLSAFE Mini Opslag, ingekomen 19 december 2021   </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7046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6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46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A. Hofmanweg 60, 2021-10012, nieuwe vestiging voor ALLSAFE Mini Opslag, ingekomen 19 december 2021</meta:user-defined>
    <meta:user-defined meta:name="DCTERMS.W3CDTF/DCTERMS.available">2021-12-23</meta:user-defined>
    <meta:user-defined meta:name="DCTERMS.W3CDTF/OVERHEIDop.jaargang">2021</meta:user-defined>
    <meta:user-defined meta:name="OVERHEIDop.publicationIssue">470469</meta:user-defined>
    <meta:user-defined meta:name="OVERHEIDop.GmbID/DC.identifier">gmb-2021-470469</meta:user-defined>
    <meta:user-defined meta:name="OVERHEIDop.versieInformatie"/>
  </office:meta>
</office:document-meta>
</file>