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plein 1, 9728 NT Groningen – ombouwen kantoren tot verpleegkamers (4e verdieping tussen bouwdeel b en c) (ontvangstdatum 10-12-2021, dossiernummer 2021783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46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6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6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an Swietenplein 1, 9728 NT Groningen – ombouwen kantoren tot verpleegkamers (4e verdieping tussen bouwdeel b en c) (ontvangstdatum 10-12-2021, dossiernummer 202178339)</meta:user-defined>
    <meta:user-defined meta:name="DCTERMS.W3CDTF/DCTERMS.available">2021-12-23</meta:user-defined>
    <meta:user-defined meta:name="DCTERMS.W3CDTF/OVERHEIDop.jaargang">2021</meta:user-defined>
    <meta:user-defined meta:name="OVERHEIDop.publicationIssue">470468</meta:user-defined>
    <meta:user-defined meta:name="OVERHEIDop.GmbID/DC.identifier">gmb-2021-470468</meta:user-defined>
    <meta:user-defined meta:name="OVERHEIDop.versieInformatie"/>
  </office:meta>
</office:document-meta>
</file>