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steren e.o. (Perceel A132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1 december 2021:</text:p>
            <text:p text:style-name="common-al">- <text:span text:style-name="nadrukvet">Kasteren e.o. (Perceel A1326)</text:span>: het aanplanten van bomen in het kader van de landelijke bossenstrategie van Staatsbosbeheer</text:p>
            <text:p text:style-name="common-al">(RV20214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4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424</meta:user-defined>
    <meta:user-defined meta:name="DCTERMS.abstract">Ingetrokken door aanvrager 21 december 2021; Kasteren e.o. (Perceel A1326): het aanplanten van bomen in het kader van de landelijke bossenstrategie van Staatsbosbeheer</meta:user-defined>
    <dc:language>nl</dc:language>
    <meta:user-defined meta:name="OVERHEIDop.locatietype/OVERHEIDop.gebiedsmarkering">Punt</meta:user-defined>
    <meta:user-defined meta:name="DC.title">Ingetrokken aanvraag omgevingsvergunning Kasteren e.o. (Perceel A1326) in Liemp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65</meta:user-defined>
    <meta:user-defined meta:name="OVERHEIDop.GmbID/DC.identifier">gmb-2021-470465</meta:user-defined>
    <meta:user-defined meta:name="OVERHEIDop.versieInformatie"/>
  </office:meta>
</office:document-meta>
</file>