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51, 9716 AR Groningen – verbreden inrit (ontvangstdatum 03-12-2018, dossiernummer 201874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8.278 583195.457</meta:user-defined>
    <meta:user-defined meta:name="DC.title">Aanvraag omgevingsvergunning: Noorderstationsstraat 51, 9716 AR Groningen – verbreden inrit (ontvangstdatum 03-12-2018, dossiernummer 201874543)</meta:user-defined>
    <meta:user-defined meta:name="OVERHEID.PostcodeHuisnummer/OVERHEIDop.postcodeHuisnummer">9716AR 51</meta:user-defined>
    <meta:user-defined meta:name="OVERHEIDop.straatnaam">Noorderstations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046</meta:user-defined>
    <meta:user-defined meta:name="OVERHEIDop.GmbID/DC.identifier">gmb-2021-47046</meta:user-defined>
    <meta:user-defined meta:name="OVERHEIDop.versieInformatie"/>
  </office:meta>
</office:document-meta>
</file>