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kundig splitsen van de woning, het toevoegen van dakramen en een dubbele deur in de achtergevel op het perceel Oude Hogeweg 20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kundig splitsen van de woning, het toevoegen van dakramen en een dubbele deur in de achtergevel op het perceel Oude Hogeweg 20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5 febr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045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5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5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kundig splitsen van de woning, het toevoegen van dakramen en een dubbele deur in de achtergevel op het perceel Oude Hogeweg 20 te Doornspijk</meta:user-defined>
    <meta:user-defined meta:name="DCTERMS.W3CDTF/DCTERMS.available">2021-12-23</meta:user-defined>
    <meta:user-defined meta:name="DCTERMS.W3CDTF/OVERHEIDop.jaargang">2021</meta:user-defined>
    <meta:user-defined meta:name="OVERHEIDop.publicationIssue">470458</meta:user-defined>
    <meta:user-defined meta:name="OVERHEIDop.GmbID/DC.identifier">gmb-2021-470458</meta:user-defined>
    <meta:user-defined meta:name="OVERHEIDop.versieInformatie"/>
  </office:meta>
</office:document-meta>
</file>