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fpad 18 Ten Boer, 9791 BR Groningen – vergroten woning dmv dakopbouw (ontvangstdatum 11-12-2021, dossiernummer 2021783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Stafpad 18 Ten Boer, 9791 BR Groningen – vergroten woning dmv dakopbouw (ontvangstdatum 11-12-2021, dossiernummer 202178357)</meta:user-defined>
    <meta:user-defined meta:name="DCTERMS.W3CDTF/DCTERMS.available">2021-12-23</meta:user-defined>
    <meta:user-defined meta:name="DCTERMS.W3CDTF/OVERHEIDop.jaargang">2021</meta:user-defined>
    <meta:user-defined meta:name="OVERHEIDop.publicationIssue">470457</meta:user-defined>
    <meta:user-defined meta:name="OVERHEIDop.GmbID/DC.identifier">gmb-2021-470457</meta:user-defined>
    <meta:user-defined meta:name="OVERHEIDop.versieInformatie"/>
  </office:meta>
</office:document-meta>
</file>