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het realiseren van een interne verbouwing en het realiseren van een cryogene opslagtank voor vloeibare zuurstof en stikstof, Rigastraat 14A 7418EW Deventer, Rigastraat 14 7418EW Deventer, [DVT00H05008] Deventer H 5008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Z2021-00008265</text:p>
            <text:p text:style-name="common-al">Datum ter inzage: 21-12-2021</text:p>
            <text:p text:style-name="common-al">Locatie: Rigastraat 14A 7418EW Deventer, Rigastraat 14 7418EW Deventer, [DVT00H05008] Deventer H 5008</text:p>
            <text:p text:style-name="common-al">Projectomschrijving: het realiseren van een interne verbouwing en het realiseren van een cryogene opslagtank voor vloeibare zuurstof en stikstof</text:p>
            <text:p text:style-name="last-al">Iedereen kan het ontwerpbesluit, de aanvraag en de bijlagen inzien tot zes weken na deze publicatiedatum bij Publiekszaken Vergunningen, Grote Kerkhof 1. Voor openingstijden raadpleeg “bezoeklocaties” op http://<text:a xlink:href="www.deventer.nl/contact" xlink:type="simple">www.deventer.nl/contact</text:a>.Ook kunt u zienswijzen indienen. Daarin geeft u aan waarom u het niet eens bent met het ontwerpbesluit. U heeft hiervoor 6 weken de tijd vanaf de dag waarop het ontwerpbesluit ter inzage ligt. Schriftelijke zienswijzen stuurt u aan het college van burgemeester en wethouders. Postbus 5000, 7400 GC Deventer. Wilt u mondeling uw zienswijzen indienen, bel dan met het team Vergunningen tel. 14 0570. Let op: U kunt tegen het uiteindelijke besluit alleen beroep instellen als u belanghebbende bent en op tijd schriftelijk of mondeling uw zienswijze tegen het ontwerpbesluit heeft ingediend, of als u kunt aantonen dat u daartoe rederlijkwijs niet in staat w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4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08265</meta:user-defined>
    <meta:user-defined meta:name="DCTERMS.abstract">het realiseren van een interne verbouwing en het realiseren van een cryogene opslagtank voor vloeibare zuurstof en stikstof</meta:user-defined>
    <dc:language>nl</dc:language>
    <meta:user-defined meta:name="OVERHEIDop.locatietype/OVERHEIDop.gebiedsmarkering">Punt</meta:user-defined>
    <meta:user-defined meta:name="DC.title">Ontwerpbesluit omgevingsvergunning met uitgebreide procedure, het realiseren van een interne verbouwing en het realiseren van een cryogene opslagtank voor vloeibare zuurstof en stikstof, Rigastraat 14A 7418EW Deventer, Rigastraat 14 7418EW Deventer, [DVT00H05008] Deventer H 5008</meta:user-defined>
    <meta:user-defined meta:name="DCTERMS.W3CDTF/DCTERMS.available">2021-12-23</meta:user-defined>
    <meta:user-defined meta:name="DCTERMS.W3CDTF/OVERHEIDop.jaargang">2021</meta:user-defined>
    <meta:user-defined meta:name="OVERHEIDop.publicationIssue">470451</meta:user-defined>
    <meta:user-defined meta:name="OVERHEIDop.GmbID/DC.identifier">gmb-2021-470451</meta:user-defined>
    <meta:user-defined meta:name="OVERHEIDop.versieInformatie"/>
  </office:meta>
</office:document-meta>
</file>