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10593, Lisdodde 8, 1724XT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besloten om de beslistermijn voor de aanvraag met zaaknummer 2021-010593 voor het realiseren van een dakopbouwop locatie Lisdodde 8, 1724XT Oudkarsp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; plaatsen dakopbouw.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47044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44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44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ange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Lisdodde 8, 1724XT Oudkarspel</meta:user-defined>
    <dc:language>nl</dc:language>
    <meta:user-defined meta:name="OVERHEIDop.locatietype/OVERHEIDop.gebiedsmarkering">Punt</meta:user-defined>
    <meta:user-defined meta:name="DC.title">Kennisgeving termijnverlenging 2021-010593, Lisdodde 8, 1724XT Oudkarspel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449</meta:user-defined>
    <meta:user-defined meta:name="OVERHEIDop.GmbID/DC.identifier">gmb-2021-470449</meta:user-defined>
    <meta:user-defined meta:name="OVERHEIDop.versieInformatie"/>
  </office:meta>
</office:document-meta>
</file>