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Algemene plaatselijke verordening gemeente Dalf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het college van burgemeester en wethouders d.d. 06-12-2021, nummer 1362;</text:p>
            <text:p text:style-name="al"/>
            <text:p text:style-name="al">overwegende dat de Drank- en Horecawet per 1 juli 2021 is vervangen door de Alcoholwet;</text:p>
            <text:p text:style-name="al"/>
            <text:p text:style-name="al">gelet op (artikel I, onderdelen H, J en EE van) de Wet van 16 december 2020 tot wijziging van de Drank- en Horecawet in verband met het Nationaal Preventieakkoord en evaluatie van de wet (Stb. 2021, 26);</text:p>
            <text:p text:style-name="al"/>
            <text:p text:style-name="al">b e s l u i t:</text:p>
            <text:p text:style-name="al"/>
            <text:p text:style-name="al">vast te stellen de “<text:span text:style-name="nadrukvet">1e wijziging van de Algemene plaatselijke verordening gemeente Dalfsen 2020</text:span>”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Wijzigingen Algemene plaatselijke verordening gemeente Dalfsen 2020 </text:p>
              <text:p text:style-name="al">De Algemene plaatselijke verordening gemeente Dalfsen 2020 wordt als volgt gewijzigd:</text:p>
              <text:p text:style-name="al"/>
              <text:p text:style-name="al">A</text:p>
              <text:p text:style-name="al">In de aanhef wordt na ‘de artikelen 4, 25a, 25b, 25c, 25d’ toegevoegd ‘25e, 25f, en 25g’ en wordt ‘Drank- en Horecawet’ vervangen door ‘Alcoholwet’</text:p>
              <text:p text:style-name="al"/>
              <text:p text:style-name="al">B</text:p>
              <text:p text:style-name="al">In de artikelen 2:24, eerste lid, onder d, 2:28, vijfde lid, aanhef, 2:34a, 2:34c, tweede lid, 2:48, tweede lid, onder a, 2:48, tweede lid, onder b, en 3:5, tweede lid, onder c, onderdeel I, wordt ‘Drank- en Horecawet’ vervangen door ‘Alcoholwet’.</text:p>
              <text:p text:style-name="al"/>
              <text:p text:style-name="al">C</text:p>
              <text:p text:style-name="al">In artikel 2:28b, onder b, wordt ‘Besluit eisen zedelijk gedrag Drank- en Horecawet 1999’ vervangen door ‘Alcoholbesluit’.</text:p>
              <text:p text:style-name="al"/>
              <text:p text:style-name="al">D</text:p>
              <text:p text:style-name="al">In het opschrift van hoofdstuk 2, Afdeling 5, wordt ‘Drank- en Horecawet’ vervangen door ‘Alcoholwet’.</text:p>
              <text:p text:style-name="al"/>
              <text:p text:style-name="al">E</text:p>
              <text:p text:style-name="al">In artikel 3:5, tweede lid, onder c, onderdeel 1, wordt ‘Vreemdelingenwet’ vervangen door ‘Vreemdelingenwet 2000’ en wordt toegevoegd ‘hoofdstuk 3 van deze verordening’.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Slotbepaling</text:p>
              <text:list text:style-name="id1-3-2-2-1-3-2">
                <text:list-item text:style-override="id1-3-2-2-1-3-2-1">
                  <text:number>1.</text:number>
                  <text:p text:style-name="al">Deze regeling wordt aangehaald als ‘Verordening tot wijziging Algemene plaatselijke verordening gemeente Dalfsen 2020’.</text:p>
                </text:list-item>
                <text:list-item text:style-override="id1-3-2-2-1-3-2-2">
                  <text:number>2.</text:number>
                  <text:p text:style-name="al">Deze regeling treedt na publicatie met terugwerkende kracht op 01-07-2021 in werking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(openbare) vergadering van 20 december 2021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43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3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DC.source">Algemene wet bestuursrecht]|[1.0:c:BWBR0005537&amp;g=2020-07-01</meta:user-defined>
    <meta:user-defined meta:name="DC.source">Wet algemene bepalingen omgevingsrecht]|[1.0:c:BWBR0024779&amp;g=2018-07-28</meta:user-defined>
    <meta:user-defined meta:name="OVERHEIDop.referentienummer">RIS 1362</meta:user-defined>
    <meta:user-defined meta:name="DCTERMS.alternative">1e wijziging van de Algemene plaatselijke verordening gemeente Dalfsen 2020 </meta:user-defined>
    <dc:language>nl</dc:language>
    <meta:user-defined meta:name="OVERHEIDop.locatietype/OVERHEIDop.gebiedsmarkering">Gemeente</meta:user-defined>
    <meta:user-defined meta:name="DC.title">Algemene plaatselijke verordening gemeente Dalfsen 202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436</meta:user-defined>
    <meta:user-defined meta:name="OVERHEIDop.betreftRegeling">CVDR645348_2</meta:user-defined>
    <meta:user-defined meta:name="xs:date/OVERHEIDop.startdatum">2021-12-24</meta:user-defined>
    <meta:user-defined meta:name="OVERHEIDop.GmbID/DC.identifier">gmb-2021-470436</meta:user-defined>
    <meta:user-defined meta:name="OVERHEIDop.versieInformatie"/>
  </office:meta>
</office:document-meta>
</file>