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Borchlaan 27, 9728 XA Groningen – vellen 1 boom (kastanje) (ontvangstdatum 17-12-2021, dossiernummer 2021785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43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3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3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Ter Borchlaan 27, 9728 XA Groningen – vellen 1 boom (kastanje) (ontvangstdatum 17-12-2021, dossiernummer 202178525)</meta:user-defined>
    <meta:user-defined meta:name="DCTERMS.W3CDTF/DCTERMS.available">2021-12-23</meta:user-defined>
    <meta:user-defined meta:name="DCTERMS.W3CDTF/OVERHEIDop.jaargang">2021</meta:user-defined>
    <meta:user-defined meta:name="OVERHEIDop.publicationIssue">470435</meta:user-defined>
    <meta:user-defined meta:name="OVERHEIDop.GmbID/DC.identifier">gmb-2021-470435</meta:user-defined>
    <meta:user-defined meta:name="OVERHEIDop.versieInformatie"/>
  </office:meta>
</office:document-meta>
</file>