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6-4-4-5">
      <text:list-level-style-bullet text:bullet-char="•" text:level="1">
        <style:list-level-properties text:min-label-width="10mm"/>
      </text:list-level-style-bullet>
    </text:list-style>
    <text:list-style style:name="id1-3-2-2-3-6-4-4-6">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text:list-style style:name="id1-3-2-2-3-6-5-6-4">
      <text:list-level-style-bullet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8-1">
      <text:list-level-style-bullet text:bullet-char="▪" text:level="1">
        <style:list-level-properties text:min-label-width="10mm"/>
      </text:list-level-style-bullet>
    </text:list-style>
    <text:list-style style:name="id1-3-2-2-3-6-5-8-2">
      <text:list-level-style-bullet text:bullet-char="▪" text:level="1">
        <style:list-level-properties text:min-label-width="10mm"/>
      </text:list-level-style-bullet>
    </text:list-style>
    <text:list-style style:name="id1-3-2-2-3-6-5-8-3">
      <text:list-level-style-bullet text:bullet-char="▪" text:level="1">
        <style:list-level-properties text:min-label-width="10mm"/>
      </text:list-level-style-bullet>
    </text:list-style>
    <text:list-style style:name="id1-3-2-2-3-6-5-8-4">
      <text:list-level-style-bullet text:bullet-char="▪" text:level="1">
        <style:list-level-properties text:min-label-width="10mm"/>
      </text:list-level-style-bullet>
    </text:list-style>
    <text:list-style style:name="id1-3-2-2-3-6-5-8-5">
      <text:list-level-style-bullet text:bullet-char="▪" text:level="1">
        <style:list-level-properties text:min-label-width="10mm"/>
      </text:list-level-style-bullet>
    </text:list-style>
    <text:list-style style:name="id1-3-2-2-3-6-5-8-6">
      <text:list-level-style-bullet text:bullet-char="▪" text:level="1">
        <style:list-level-properties text:min-label-width="10mm"/>
      </text:list-level-style-bullet>
    </text:list-style>
    <text:list-style style:name="id1-3-2-2-3-6-5-8-7">
      <text:list-level-style-bullet text:bullet-char="▪" text:level="1">
        <style:list-level-properties text:min-label-width="10mm"/>
      </text:list-level-style-bullet>
    </text:list-style>
    <text:list-style style:name="id1-3-2-2-3-6-5-8-8">
      <text:list-level-style-bullet text:bullet-char="▪" text:level="1">
        <style:list-level-properties text:min-label-width="10mm"/>
      </text:list-level-style-bullet>
    </text:list-style>
    <text:list-style style:name="id1-3-2-2-3-6-5-8-9">
      <text:list-level-style-bullet text:bullet-char="▪" text:level="1">
        <style:list-level-properties text:min-label-width="10mm"/>
      </text:list-level-style-bullet>
    </text:list-style>
    <text:list-style style:name="id1-3-2-2-3-6-5-8-10">
      <text:list-level-style-bullet text:bullet-char="▪" text:level="1">
        <style:list-level-properties text:min-label-width="10mm"/>
      </text:list-level-style-bullet>
    </text:list-style>
    <text:list-style style:name="id1-3-2-2-3-6-5-8-11">
      <text:list-level-style-bullet text:bullet-char="▪" text:level="1">
        <style:list-level-properties text:min-label-width="10mm"/>
      </text:list-level-style-bullet>
    </text:list-style>
    <text:list-style style:name="id1-3-2-2-3-6-5-8-12">
      <text:list-level-style-bullet text:bullet-char="▪" text:level="1">
        <style:list-level-properties text:min-label-width="10mm"/>
      </text:list-level-style-bullet>
    </text:list-style>
    <text:list-style style:name="id1-3-2-2-3-6-5-8-13">
      <text:list-level-style-bullet text:bullet-char="▪" text:level="1">
        <style:list-level-properties text:min-label-width="10mm"/>
      </text:list-level-style-bullet>
    </text:list-style>
    <text:list-style style:name="id1-3-2-2-3-6-5-8-14">
      <text:list-level-style-bullet text:bullet-char="▪" text:level="1">
        <style:list-level-properties text:min-label-width="10mm"/>
      </text:list-level-style-bullet>
    </text:list-style>
    <text:list-style style:name="id1-3-2-2-3-6-5-8-15">
      <text:list-level-style-bullet text:bullet-char="▪" text:level="1">
        <style:list-level-properties text:min-label-width="10mm"/>
      </text:list-level-style-bullet>
    </text:list-style>
    <text:list-style style:name="id1-3-2-2-3-6-5-8-16">
      <text:list-level-style-bullet text:bullet-char="▪" text:level="1">
        <style:list-level-properties text:min-label-width="10mm"/>
      </text:list-level-style-bullet>
    </text:list-style>
    <text:list-style style:name="id1-3-2-2-3-6-5-8-17">
      <text:list-level-style-bullet text:bullet-char="▪" text:level="1">
        <style:list-level-properties text:min-label-width="10mm"/>
      </text:list-level-style-bullet>
    </text:list-style>
    <text:list-style style:name="id1-3-2-2-3-6-5-8-18">
      <text:list-level-style-bullet text:bullet-char="▪" text:level="1">
        <style:list-level-properties text:min-label-width="10mm"/>
      </text:list-level-style-bullet>
    </text:list-style>
    <text:list-style style:name="id1-3-2-2-3-6-5-8-19">
      <text:list-level-style-bullet text:bullet-char="▪" text:level="1">
        <style:list-level-properties text:min-label-width="10mm"/>
      </text:list-level-style-bullet>
    </text:list-style>
    <text:list-style style:name="id1-3-2-2-3-6-5-8-20">
      <text:list-level-style-bullet text:bullet-char="▪" text:level="1">
        <style:list-level-properties text:min-label-width="10mm"/>
      </text:list-level-style-bullet>
    </text:list-style>
    <text:list-style style:name="id1-3-2-2-3-6-5-8-21">
      <text:list-level-style-bullet text:bullet-char="▪" text:level="1">
        <style:list-level-properties text:min-label-width="10mm"/>
      </text:list-level-style-bullet>
    </text:list-style>
    <text:list-style style:name="id1-3-2-2-3-6-5-8-22">
      <text:list-level-style-bullet text:bullet-char="▪" text:level="1">
        <style:list-level-properties text:min-label-width="10mm"/>
      </text:list-level-style-bullet>
    </text:list-style>
    <text:list-style style:name="id1-3-2-2-3-6-5-8-23">
      <text:list-level-style-bullet text:bullet-char="▪" text:level="1">
        <style:list-level-properties text:min-label-width="10mm"/>
      </text:list-level-style-bullet>
    </text:list-style>
    <text:list-style style:name="id1-3-2-2-3-6-5-8-24">
      <text:list-level-style-bullet text:bullet-char="▪" text:level="1">
        <style:list-level-properties text:min-label-width="10mm"/>
      </text:list-level-style-bullet>
    </text:list-style>
    <text:list-style style:name="id1-3-2-2-3-6-5-8-25">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5-1">
      <text:list-level-style-bullet text:bullet-char="•" text:level="1">
        <style:list-level-properties text:min-label-width="10mm"/>
      </text:list-level-style-bullet>
    </text:list-style>
    <text:list-style style:name="id1-3-2-2-3-6-6-5-2">
      <text:list-level-style-bullet text:bullet-char="•" text:level="1">
        <style:list-level-properties text:min-label-width="10mm"/>
      </text:list-level-style-bullet>
    </text:list-style>
    <text:list-style style:name="id1-3-2-2-3-6-6-5-3">
      <text:list-level-style-bullet text:bullet-char="•" text:level="1">
        <style:list-level-properties text:min-label-width="10mm"/>
      </text:list-level-style-bullet>
    </text:list-style>
    <text:list-style style:name="id1-3-2-2-3-6-6-5-4">
      <text:list-level-style-bullet text:bullet-char="•" text:level="1">
        <style:list-level-properties text:min-label-width="10mm"/>
      </text:list-level-style-bullet>
    </text:list-style>
    <text:list-style style:name="id1-3-2-2-3-6-6-5-5">
      <text:list-level-style-bullet text:bullet-char="•" text:level="1">
        <style:list-level-properties text:min-label-width="10mm"/>
      </text:list-level-style-bullet>
    </text:list-style>
    <text:list-style style:name="id1-3-2-2-3-6-6-5-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7-1">
      <text:list-level-style-bullet text:bullet-char="•" text:level="1">
        <style:list-level-properties text:min-label-width="10mm"/>
      </text:list-level-style-bullet>
    </text:list-style>
    <text:list-style style:name="id1-3-2-2-3-6-6-7-2">
      <text:list-level-style-bullet text:bullet-char="•" text:level="1">
        <style:list-level-properties text:min-label-width="10mm"/>
      </text:list-level-style-bullet>
    </text:list-style>
    <text:list-style style:name="id1-3-2-2-3-6-6-7-3">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1-6">
      <text:list-level-style-bullet text:bullet-char="•" text:level="1">
        <style:list-level-properties text:min-label-width="10mm"/>
      </text:list-level-style-bullet>
    </text:list-style>
    <text:list-style style:name="id1-3-2-2-3-7-2-11-7">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6">
      <text:list-level-style-bullet text:bullet-char="•" text:level="1">
        <style:list-level-properties text:min-label-width="10mm"/>
      </text:list-level-style-bullet>
    </text:list-style>
    <text:list-style style:name="id1-3-2-2-3-9-2-16-1">
      <text:list-level-style-bullet text:bullet-char="•" text:level="1">
        <style:list-level-properties text:min-label-width="10mm"/>
      </text:list-level-style-bullet>
    </text:list-style>
    <text:list-style style:name="id1-3-2-2-3-9-2-16-2">
      <text:list-level-style-bullet text:bullet-char="•" text:level="1">
        <style:list-level-properties text:min-label-width="10mm"/>
      </text:list-level-style-bullet>
    </text:list-style>
    <text:list-style style:name="id1-3-2-2-3-9-2-16-3">
      <text:list-level-style-bullet text:bullet-char="•" text:level="1">
        <style:list-level-properties text:min-label-width="10mm"/>
      </text:list-level-style-bullet>
    </text:list-style>
    <text:list-style style:name="id1-3-2-2-3-9-2-16-4">
      <text:list-level-style-bullet text:bullet-char="•" text:level="1">
        <style:list-level-properties text:min-label-width="10mm"/>
      </text:list-level-style-bullet>
    </text:list-style>
    <text:list-style style:name="id1-3-2-2-3-10-2-20">
      <text:list-level-style-bullet text:bullet-char="•" text:level="1">
        <style:list-level-properties text:min-label-width="10mm"/>
      </text:list-level-style-bullet>
    </text:list-style>
    <text:list-style style:name="id1-3-2-2-3-10-2-20-1">
      <text:list-level-style-bullet text:bullet-char="•" text:level="1">
        <style:list-level-properties text:min-label-width="10mm"/>
      </text:list-level-style-bullet>
    </text:list-style>
    <text:list-style style:name="id1-3-2-2-3-10-2-20-2">
      <text:list-level-style-bullet text:bullet-char="•" text:level="1">
        <style:list-level-properties text:min-label-width="10mm"/>
      </text:list-level-style-bullet>
    </text:list-style>
    <text:list-style style:name="id1-3-2-2-3-10-2-20-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6-1-3">
      <text:list-level-style-bullet text:bullet-char="•" text:level="1">
        <style:list-level-properties text:min-label-width="10mm"/>
      </text:list-level-style-bullet>
    </text:list-style>
    <text:list-style style:name="id1-3-2-2-4-5-3-16-1-3-1">
      <text:list-level-style-bullet text:bullet-char="•" text:level="1">
        <style:list-level-properties text:min-label-width="10mm"/>
      </text:list-level-style-bullet>
    </text:list-style>
    <text:list-style style:name="id1-3-2-2-4-5-3-16-1-3-2">
      <text:list-level-style-bullet text:bullet-char="•" text:level="1">
        <style:list-level-properties text:min-label-width="10mm"/>
      </text:list-level-style-bullet>
    </text:list-style>
    <text:list-style style:name="id1-3-2-2-4-5-3-16-1-3-2-3">
      <text:list-level-style-bullet text:bullet-char="-" text:level="1">
        <style:list-level-properties text:min-label-width="10mm"/>
      </text:list-level-style-bullet>
    </text:list-style>
    <text:list-style style:name="id1-3-2-2-4-5-3-16-1-3-2-3-1">
      <text:list-level-style-bullet text:bullet-char="-" text:level="1">
        <style:list-level-properties text:min-label-width="10mm"/>
      </text:list-level-style-bullet>
    </text:list-style>
    <text:list-style style:name="id1-3-2-2-4-5-3-16-1-3-2-3-2">
      <text:list-level-style-bullet text:bullet-char="-" text:level="1">
        <style:list-level-properties text:min-label-width="10mm"/>
      </text:list-level-style-bullet>
    </text:list-style>
    <text:list-style style:name="id1-3-2-2-4-5-3-16-1-3-3">
      <text:list-level-style-bullet text:bullet-char="•" text:level="1">
        <style:list-level-properties text:min-label-width="10mm"/>
      </text:list-level-style-bullet>
    </text:list-style>
    <text:list-style style:name="id1-3-2-2-4-5-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6-2-3">
      <text:list-level-style-bullet text:bullet-char="•" text:level="1">
        <style:list-level-properties text:min-label-width="10mm"/>
      </text:list-level-style-bullet>
    </text:list-style>
    <text:list-style style:name="id1-3-2-2-4-5-3-16-2-3-1">
      <text:list-level-style-bullet text:bullet-char="•" text:level="1">
        <style:list-level-properties text:min-label-width="10mm"/>
      </text:list-level-style-bullet>
    </text:list-style>
    <text:list-style style:name="id1-3-2-2-4-5-3-16-2-3-2">
      <text:list-level-style-bullet text:bullet-char="•" text:level="1">
        <style:list-level-properties text:min-label-width="10mm"/>
      </text:list-level-style-bullet>
    </text:list-style>
    <text:list-style style:name="id1-3-2-2-4-5-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6-3-3">
      <text:list-level-style-bullet text:bullet-char="•" text:level="1">
        <style:list-level-properties text:min-label-width="10mm"/>
      </text:list-level-style-bullet>
    </text:list-style>
    <text:list-style style:name="id1-3-2-2-4-5-3-16-3-3-1">
      <text:list-level-style-bullet text:bullet-char="•" text:level="1">
        <style:list-level-properties text:min-label-width="10mm"/>
      </text:list-level-style-bullet>
    </text:list-style>
    <text:list-style style:name="id1-3-2-2-4-5-3-16-3-3-2">
      <text:list-level-style-bullet text:bullet-char="•" text:level="1">
        <style:list-level-properties text:min-label-width="10mm"/>
      </text:list-level-style-bullet>
    </text:list-style>
    <text:list-style style:name="id1-3-2-2-4-5-3-16-3-3-3">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4">
      <text:list-level-style-bullet text:bullet-char="•" text:level="1">
        <style:list-level-properties text:min-label-width="10mm"/>
      </text:list-level-style-bullet>
    </text:list-style>
    <text:list-style style:name="id1-3-2-2-7-5-2-14-1">
      <text:list-level-style-bullet text:bullet-char="•" text:level="1">
        <style:list-level-properties text:min-label-width="10mm"/>
      </text:list-level-style-bullet>
    </text:list-style>
    <text:list-style style:name="id1-3-2-2-7-5-2-14-2">
      <text:list-level-style-bullet text:bullet-char="•" text:level="1">
        <style:list-level-properties text:min-label-width="10mm"/>
      </text:list-level-style-bullet>
    </text:list-style>
    <text:list-style style:name="id1-3-2-2-7-5-2-14-3">
      <text:list-level-style-bullet text:bullet-char="•" text:level="1">
        <style:list-level-properties text:min-label-width="10mm"/>
      </text:list-level-style-bullet>
    </text:list-style>
    <text:list-style style:name="id1-3-2-2-7-5-2-14-4">
      <text:list-level-style-bullet text:bullet-char="•" text:level="1">
        <style:list-level-properties text:min-label-width="10mm"/>
      </text:list-level-style-bullet>
    </text:list-style>
    <text:list-style style:name="id1-3-2-2-7-5-2-14-5">
      <text:list-level-style-bullet text:bullet-char="•" text:level="1">
        <style:list-level-properties text:min-label-width="10mm"/>
      </text:list-level-style-bullet>
    </text:list-style>
    <text:list-style style:name="id1-3-2-2-7-5-2-14-6">
      <text:list-level-style-bullet text:bullet-char="•" text:level="1">
        <style:list-level-properties text:min-label-width="10mm"/>
      </text:list-level-style-bullet>
    </text:list-style>
    <text:list-style style:name="id1-3-2-2-7-5-2-14-7">
      <text:list-level-style-bullet text:bullet-char="•" text:level="1">
        <style:list-level-properties text:min-label-width="10mm"/>
      </text:list-level-style-bullet>
    </text:list-style>
    <text:list-style style:name="id1-3-2-2-7-5-2-14-8">
      <text:list-level-style-bullet text:bullet-char="•" text:level="1">
        <style:list-level-properties text:min-label-width="10mm"/>
      </text:list-level-style-bullet>
    </text:list-style>
    <text:list-style style:name="id1-3-2-2-7-5-2-14-9">
      <text:list-level-style-bullet text:bullet-char="•" text:level="1">
        <style:list-level-properties text:min-label-width="10mm"/>
      </text:list-level-style-bullet>
    </text:list-style>
    <text:list-style style:name="id1-3-2-2-7-5-2-14-10">
      <text:list-level-style-bullet text:bullet-char="•" text:level="1">
        <style:list-level-properties text:min-label-width="10mm"/>
      </text:list-level-style-bullet>
    </text:list-style>
    <text:list-style style:name="id1-3-2-2-7-5-2-14-11">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6-2-2-5">
      <text:list-level-style-bullet text:bullet-char="-" text:level="1">
        <style:list-level-properties text:min-label-width="10mm"/>
      </text:list-level-style-bullet>
    </text:list-style>
    <text:list-style style:name="id1-3-2-2-10-6-2-2-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 het bepaalde in artikel 4:81 van de Algemene wet bestuursrecht;</text:p>
            <text:p text:style-name="al"/>
            <text:p text:style-name="al">gelet op de Wet maatschappelijke ondersteuning 2015;</text:p>
            <text:p text:style-name="al"/>
            <text:p text:style-name="al">gelet op de Verordening maatschappelijke ondersteuning 2021 van de gemeente Terschelling;</text:p>
            <text:p text:style-name="al"/>
            <text:p text:style-name="al">b e s l u i t</text:p>
            <text:p text:style-name="al"/>
            <text:list text:style-name="id1-3-2-1-1-11">
              <text:list-item text:style-override="id1-3-2-1-1-11-1">
                <text:number>1.</text:number>
                <text:p text:style-name="al">vast te stellen de navolgende beleidsregels:</text:p>
                <text:p text:style-name="al"/>
                <text:p text:style-name="al">Beleidsregels maatschappelijke ondersteuning 2022 gemeente Terschelling;</text:p>
                <text:p text:style-name="al"/>
                <text:p text:style-name="al">Deze beleidsregels zijn vastgesteld op 14 december 2021.</text:p>
                <text:p text:style-name="al"/>
              </text:list-item>
              <text:list-item text:style-override="id1-3-2-1-1-11-2">
                <text:number>2.</text:number>
                <text:p text:style-name="al">De ‘Beleidsregels maatschappelijke ondersteuning 2021 gemeente Terschelling’ in te trekken op de dag waarop de ‘Beleidsregels maatschappelijke ondersteuning 2022 gemeente Terschelling’ zijn gepubliceerd en in werking tred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structuurtekst_id1-3-2-2-1-2" text:style-name="structuurtekst">
              <text:p text:style-name="al">Deze beleidsregels zijn een uitleg van hoe de maatschappelijke ondersteuning is geregeld in de gemeente Terschelling. Samen met de verordening ‘maatschappelijke ondersteuning 2021 Gemeente Terschelling’ en het Financieel Besluit ‘maatschappelijke ondersteuning 2022 Gemeente Terschelling’ vormen deze regels de basis voor de manier waarop de gemeente uitvoering geeft aan de Wet maatschappelijke ondersteuning 2015 (Wmo 2015). </text:p>
              <text:p text:style-name="al"/>
              <text:p text:style-name="al">De Wmo 2015 is een kaderwet. Dat houdt in dat er veel beleidsvrijheid is gelaten aan de gemeente. Aan de hand van de individuele situatie van de inwoner en de regelgeving van de gemeente Terschelling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Terschelling vastgelegd. Deze gedragslijn beschrijft onder andere de manier waarop het onderzoek naar de individuele situatie van de inwoner wordt gedaan en hoe wordt beoordeeld of maatschappelijke ondersteuning nodig is. </text:p>
              <text:p text:style-name="al"/>
              <text:p text:style-name="al">De volgende opbouw wordt gehanteerd:</text:p>
              <text:list text:style-name="id1-3-2-2-1-2-6">
                <text:list-item text:style-override="id1-3-2-2-1-2-6-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6-2">
                  <text:number>▪</text:number>
                  <text:p text:style-name="al">
                  <text:span text:style-name="nadrukcur">Hoofdstuk 3: Het onderzoek.</text:span>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6-3">
                  <text:number>▪</text:number>
                  <text:p text:style-name="al">
                  <text:span text:style-name="nadrukcur">Hoofdstuk 4 t/m 10:</text:span> Maatwerkvoorzieningen. Dit hoofdstuk beschrijft welke voorzieningen met welke doeleinden verstrekt kunnen worden. </text:p>
                </text:list-item>
                <text:list-item text:style-override="id1-3-2-2-1-2-6-4">
                  <text:number>▪</text:number>
                  <text:p text:style-name="al">
                  <text:span text:style-name="nadrukcur">Hoofdstuk 11:</text:span>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 beleidsregels maatschappelijke ondersteuning 2022 treden na publicatie in werking en zijn van toepassing op alle aanvragen die vanaf de datum inwerkingtreding worden ingediend.</text:p>
              <text:p text:style-name="al"/>
              <text:p text:style-name="al">
              <text:span text:style-name="nadrukvet">Afwijking van deze beleidsregels (hardheidsclausule Art. 4:84 </text:span>
              <text:span text:style-name="nadrukvet">Awb</text:span>
              <text:span text:style-name="nadrukvet">)</text:span>
            </text:p>
              <text:p text:style-name="al">Het college kan afwijken van een bepaling uit deze beleidsregels als blijkt dat toepassing van die bepaling leidt tot een onredelijke uitkomst voor de inwoner of voor een ander die direct bij het besluit betrokken is.</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paragraaf_id1-3-2-2-2-2" text:style-name="paragraaf">
              <text:p text:style-name="paragraaf_kop"><text:span text:style-name="label"/> <text:span text:style-name="nr">2.1</text:span> Inleiding</text:p>
              <text:section text:name="structuurtekst_id1-3-2-2-2-2-2" text:style-name="structuurtekst">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 Melding en onderzoek: </text:p>
                <text:p text:style-name="al">De fase van de melding en het onderzoek bestaat uit de volgende onderdelen:</text:p>
                <text:list text:style-name="id1-3-2-2-2-2-2-5">
                  <text:list-item text:style-override="id1-3-2-2-2-2-2-5-1">
                    <text:number>•</text:number>
                    <text:p text:style-name="al">Melding hulpvraag </text:p>
                  </text:list-item>
                  <text:list-item text:style-override="id1-3-2-2-2-2-2-5-2">
                    <text:number>•</text:number>
                    <text:p text:style-name="al">Cliëntondersteuning en persoonlijk plan</text:p>
                  </text:list-item>
                  <text:list-item text:style-override="id1-3-2-2-2-2-2-5-3">
                    <text:number>•</text:number>
                    <text:p text:style-name="al">Intake en onderzoek (optioneel)</text:p>
                  </text:list-item>
                  <text:list-item text:style-override="id1-3-2-2-2-2-2-5-4">
                    <text:number>•</text:number>
                    <text:p text:style-name="al">Plan van aanpak</text:p>
                  </text:list-item>
                  <text:list-item text:style-override="id1-3-2-2-2-2-2-5-5">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list text:style-name="id1-3-2-2-2-2-2-9">
                  <text:list-item text:style-override="id1-3-2-2-2-2-2-9-1">
                    <text:number>•</text:number>
                    <text:p text:style-name="al">het nemen van het besluit</text:p>
                  </text:list-item>
                  <text:list-item text:style-override="id1-3-2-2-2-2-2-9-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p text:style-name="al"/>
              </text:section>
            </text:section>
            <text:section text:name="paragraaf_id1-3-2-2-2-3" text:style-name="paragraaf">
              <text:p text:style-name="paragraaf_kop"><text:span text:style-name="label"/> <text:span text:style-name="nr">2.2</text:span> Melding hulpvraag</text:p>
              <text:section text:name="structuurtekst_id1-3-2-2-2-3-2" text:style-name="structuurtekst">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2-6">
                  <text:list-item text:style-override="id1-3-2-2-2-3-2-6-1">
                    <text:number>-</text:number>
                    <text:p text:style-name="al">Een vervanging van een hulpmiddel vanwege technische mankementen en de situatie is ongewijzigd. </text:p>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p text:style-name="al"/>
              </text:section>
            </text:section>
            <text:section text:name="paragraaf_id1-3-2-2-2-4" text:style-name="paragraaf">
              <text:p text:style-name="paragraaf_kop"><text:span text:style-name="label"/> <text:span text:style-name="nr">2.3</text:span> Cliëntondersteuning en persoonlijk plan</text:p>
              <text:section text:name="artikel_id1-3-2-2-2-4-2" text:style-name="artikel">
                <text:p text:style-name="artikel_kop_titel"><text:span text:style-name="artikel_kop_label"/> <text:span text:style-name="artikel_kop_nr">2.3.1</text:span> Cliëntondersteuning</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ënt kan er ook voor kiezen zijn cliëntondersteuning zelf te organiseren. De kosten komen dan voor rekening van de cliënt zelf. </text:p>
                <text:p text:style-name="al"/>
              </text:section>
              <text:section text:name="artikel_id1-3-2-2-2-4-3" text:style-name="artikel">
                <text:p text:style-name="artikel_kop_titel"><text:span text:style-name="artikel_kop_label"/> <text:span text:style-name="artikel_kop_nr">2.3.2</text:span> Persoonlijk pl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p text:style-name="al"/>
              </text:section>
            </text:section>
            <text:section text:name="paragraaf_id1-3-2-2-2-5" text:style-name="paragraaf">
              <text:p text:style-name="paragraaf_kop"><text:span text:style-name="label"/> <text:span text:style-name="nr">2.4</text:span> Intake en onderzoek</text:p>
              <text:section text:name="structuurtekst_id1-3-2-2-2-5-2" text:style-name="structuurtekst">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text:p>
                <text:p text:style-name="al"/>
                <text:p text:style-name="al">In het onderzoek komen onderstaande punten aan bod:</text:p>
                <text:list text:style-name="id1-3-2-2-2-5-2-4">
                  <text:list-item text:style-override="id1-3-2-2-2-5-2-4-1">
                    <text:number>a.</text:number>
                    <text:p text:style-name="al">de behoeften, persoonskenmerken en de voorkeuren van de cliënt;</text:p>
                  </text:list-item>
                  <text:list-item text:style-override="id1-3-2-2-2-5-2-4-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2-4-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4-4">
                    <text:number>d.</text:number>
                    <text:p text:style-name="al">de behoefte aan maatregelen ter ondersteuning van de mantelzorger van de cliënt;</text:p>
                  </text:list-item>
                  <text:list-item text:style-override="id1-3-2-2-2-5-2-4-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2-4-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2-4-7">
                    <text:number>g.</text:number>
                    <text:p text:style-name="al">welke bijdragen in de kosten de cliënt verschuldigd zal zijn.</text:p>
                  </text:list-item>
                </text:list>
                <text:p text:style-name="al">Het onderzoek wordt uitgevoerd door een gebiedsteammedewerker. In hoofdstuk 3 wordt nader ingegaan op welke onderdelen worden onderzocht en welke afwegingen daarbij van belang zijn.</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 </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p text:style-name="al"/>
              </text:section>
            </text:section>
            <text:section text:name="paragraaf_id1-3-2-2-2-6" text:style-name="paragraaf">
              <text:p text:style-name="paragraaf_kop"><text:span text:style-name="label"/> <text:span text:style-name="nr">2.5</text:span> Onderzoeksverslag</text:p>
              <text:section text:name="structuurtekst_id1-3-2-2-2-6-2" text:style-name="structuurtekst">
                <text:p text:style-name="al">De uitkomsten van het onderzoek worden schriftelijk vastgelegd in de vorm van een verslag. In het onderzoeksverslag wordt beschreven: </text:p>
                <text:list text:style-name="id1-3-2-2-2-6-2-2">
                  <text:list-item text:style-override="id1-3-2-2-2-6-2-2-1">
                    <text:number>•</text:number>
                    <text:p text:style-name="al">Wat de ondersteuningsvraag van de inwoner is;</text:p>
                  </text:list-item>
                  <text:list-item text:style-override="id1-3-2-2-2-6-2-2-2">
                    <text:number>•</text:number>
                    <text:p text:style-name="al">In verband met welke beperkingen ondersteuning nodig is;</text:p>
                  </text:list-item>
                  <text:list-item text:style-override="id1-3-2-2-2-6-2-2-3">
                    <text:number>•</text:number>
                    <text:p text:style-name="al">Welke doelstelling er wordt nagestreefd met de ondersteuning;</text:p>
                  </text:list-item>
                  <text:list-item text:style-override="id1-3-2-2-2-6-2-2-4">
                    <text:number>•</text:number>
                    <text:p text:style-name="al">Op welke wijze deze ondersteuning wordt vormgegeven;</text:p>
                  </text:list-item>
                  <text:list-item text:style-override="id1-3-2-2-2-6-2-2-5">
                    <text:number>•</text:number>
                    <text:p text:style-name="al">Welke afspraken er zijn gemaakt met de inwoner;</text:p>
                  </text:list-item>
                  <text:list-item text:style-override="id1-3-2-2-2-6-2-2-6">
                    <text:number>•</text:number>
                    <text:p text:style-name="al">Welk advies en aanvraag maatwerkvoorziening (zie 2.6) wordt opgesteld indien een individuele maatwerk-voorziening door of namens de inwoner wordt aangevraagd.</text:p>
                  </text:list-item>
                </text:list>
                <text:p text:style-name="al">Er wordt ook rekening gehouden met de wensen en behoeften van de mantelzorger. </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p text:style-name="al"/>
              </text:section>
            </text:section>
            <text:section text:name="paragraaf_id1-3-2-2-2-7" text:style-name="paragraaf">
              <text:p text:style-name="paragraaf_kop"><text:span text:style-name="label"/> <text:span text:style-name="nr">2.6</text:span> Advies en aanvraag maatwerkvoorziening</text:p>
              <text:section text:name="structuurtekst_id1-3-2-2-2-7-2" text:style-name="structuurtekst">
                <text:p text:style-name="al">Een uitkomst van het onderzoek kan de aanvraag voor een individuele maatwerkvoorziening zijn. De advies en aanvraag maatwerkvoorziening beschrijft de volgende onderdelen:</text:p>
                <text:list text:style-name="id1-3-2-2-2-7-2-2">
                  <text:list-item text:style-override="id1-3-2-2-2-7-2-2-1">
                    <text:number>•</text:number>
                    <text:p text:style-name="al">De ondersteuningsbehoefte van de inwoner;</text:p>
                  </text:list-item>
                  <text:list-item text:style-override="id1-3-2-2-2-7-2-2-2">
                    <text:number>•</text:number>
                    <text:p text:style-name="al">Welke voorziening wordt geadviseerd en aangevraagd;</text:p>
                  </text:list-item>
                  <text:list-item text:style-override="id1-3-2-2-2-7-2-2-3">
                    <text:number>•</text:number>
                    <text:p text:style-name="al">De doelen en resultaten die bereikt moeten worden met deze voorziening; </text:p>
                  </text:list-item>
                  <text:list-item text:style-override="id1-3-2-2-2-7-2-2-4">
                    <text:number>•</text:number>
                    <text:p text:style-name="al">De motivatie waarom deze voorziening (duurzaam, goedkoop en adequaat) voorziet in de ondersteuningsbehoefte;</text:p>
                  </text:list-item>
                  <text:list-item text:style-override="id1-3-2-2-2-7-2-2-5">
                    <text:number>•</text:number>
                    <text:p text:style-name="al">De conclusie van het advies van een deskundige (indien van toepassing).</text:p>
                  </text:list-item>
                </text:list>
                <text:p text:style-name="al">Indien er geen medewerking wordt verleend aan een zorgvuldig onderzoek en daarmee de noodzaak van de ondersteuning in de vorm van een maatwerkvoorziening niet kan worden vastgesteld, dan adviseert het gebiedsteam voor een afwijzende beschikking.</text:p>
                <text:p text:style-name="al"/>
              </text:section>
            </text:section>
            <text:section text:name="paragraaf_id1-3-2-2-2-8" text:style-name="paragraaf">
              <text:p text:style-name="paragraaf_kop"><text:span text:style-name="label"/> <text:span text:style-name="nr">2.7</text:span> Besluitvorming</text:p>
              <text:section text:name="artikel_id1-3-2-2-2-8-2" text:style-name="artikel">
                <text:p text:style-name="artikel_kop_titel"><text:span text:style-name="artikel_kop_label"/> <text:span text:style-name="artikel_kop_nr">2.7.1</text:span> Beschikking</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8-2-3">
                  <text:list-item text:style-override="id1-3-2-2-2-8-2-3-1">
                    <text:number>▪</text:number>
                    <text:p text:style-name="al">Welke rechten en plichten de cliënt heeft op grond van het besluit; </text:p>
                  </text:list-item>
                  <text:list-item text:style-override="id1-3-2-2-2-8-2-3-2">
                    <text:number>▪</text:number>
                    <text:p text:style-name="al">De ingangsdatum en duur van de verstrekking;</text:p>
                  </text:list-item>
                  <text:list-item text:style-override="id1-3-2-2-2-8-2-3-3">
                    <text:number>▪</text:number>
                    <text:p text:style-name="al">Of de voorziening in natura of pgb wordt verstrekt;</text:p>
                  </text:list-item>
                  <text:list-item text:style-override="id1-3-2-2-2-8-2-3-4">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8-2-3-5">
                    <text:number>▪</text:number>
                    <text:p text:style-name="al">Hoe bezwaar tegen het besluit kan worden gemaakt.</text:p>
                  </text:list-item>
                </text:list>
                <text:p text:style-name="al">Voor een pgb geldt aanvullend:</text:p>
                <text:list text:style-name="id1-3-2-2-2-8-2-5">
                  <text:list-item text:style-override="id1-3-2-2-2-8-2-5-1">
                    <text:number>▪</text:number>
                    <text:p text:style-name="al">Welke kwaliteitseisen gelden voor de besteding van het pgb;</text:p>
                  </text:list-item>
                  <text:list-item text:style-override="id1-3-2-2-2-8-2-5-2">
                    <text:number>▪</text:number>
                    <text:p text:style-name="al">De hoogte van het pgb en hoe dit tot stand is gekomen;</text:p>
                  </text:list-item>
                  <text:list-item text:style-override="id1-3-2-2-2-8-2-5-3">
                    <text:number>▪</text:number>
                    <text:p text:style-name="al">De duur van de verstrekking en waarvoor het pgb is bedoeld;</text:p>
                  </text:list-item>
                  <text:list-item text:style-override="id1-3-2-2-2-8-2-5-4">
                    <text:number>▪</text:number>
                    <text:p text:style-name="al">De wijze van verantwoording en besteding van het pgb.</text:p>
                  </text:list-item>
                </text:list>
                <text:p text:style-name="al">
                <text:span text:style-name="nadrukvet">Verslag als motivatie</text:span>
              </text:p>
                <text:p text:style-name="al">De motivering van het besluit leunt op de bevindingen van het gebiedsteam. In de beschikking wordt verwezen naar deze motivatie.</text:p>
                <text:p text:style-name="al"/>
              </text:section>
            </text:section>
            <text:section text:name="paragraaf_id1-3-2-2-2-9" text:style-name="paragraaf">
              <text:p text:style-name="paragraaf_kop"><text:span text:style-name="label"/> <text:span text:style-name="nr">2.8</text:span> Spoedeisende gevallen</text:p>
              <text:section text:name="structuurtekst_id1-3-2-2-2-9-2" text:style-name="structuurtekst">
                <text:p text:style-name="al">In spoedeisende gevallen zorgt de gemeente ervoor dat de inwoner de hulp krijgt die nodig is. De gemeente kan dan afwijken van de normale procedure als dat nodig is.</text:p>
                <text:p text:style-name="al"/>
              </text:section>
            </text:section>
            <text:section text:name="paragraaf_id1-3-2-2-2-10" text:style-name="paragraaf">
              <text:p text:style-name="paragraaf_kop"><text:span text:style-name="label"/> <text:span text:style-name="nr">2.9</text:span> Bezwaar en beroep</text:p>
              <text:section text:name="structuurtekst_id1-3-2-2-2-10-2" text:style-name="structuurtekst">
                <text:p text:style-name="al">Als een inwoner het niet eens is met een beslissing van de gemeente op een aanvraag, kan hij binnen 6 weken schriftelijk bezwaar indienen bij de gemeente. </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p text:style-name="al"/>
              </text:section>
            </text:section>
            <text:section text:name="paragraaf_id1-3-2-2-2-11" text:style-name="paragraaf">
              <text:p text:style-name="paragraaf_kop"><text:span text:style-name="label"/> <text:span text:style-name="nr">2.10</text:span> Klachten</text:p>
              <text:section text:name="structuurtekst_id1-3-2-2-2-11-2" text:style-name="structuurtekst">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 </text:p>
              </text:section>
            </text:section>
            <text:p text:style-name="hoofdstuk_bottom"/>
          </text:section>
          <text:section text:name="hoofdstuk_id1-3-2-2-3" text:style-name="hoofdstuk">
            <text:p text:style-name="hoofdstuk_kop"><text:span text:style-name="label"/> <text:span text:style-name="nr">3</text:span> Het onderzoek</text:p>
            <text:section text:name="paragraaf_id1-3-2-2-3-2" text:style-name="paragraaf">
              <text:p text:style-name="paragraaf_kop"><text:span text:style-name="label"/> <text:span text:style-name="nr">3.1</text:span> Inleiding</text:p>
              <text:section text:name="structuurtekst_id1-3-2-2-3-2-2" text:style-name="structuurtekst">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p text:style-name="al"/>
              </text:section>
            </text:section>
            <text:section text:name="paragraaf_id1-3-2-2-3-3" text:style-name="paragraaf">
              <text:p text:style-name="paragraaf_kop"><text:span text:style-name="label"/> <text:span text:style-name="nr">3.2</text:span> Wettelijk kader</text:p>
              <text:section text:name="structuurtekst_id1-3-2-2-3-3-2" text:style-name="structuurtekst">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2-3">
                  <text:list-item text:style-override="id1-3-2-2-3-3-2-3-1">
                    <text:number>a.</text:number>
                    <text:p text:style-name="al">op eigen kracht; en/of</text:p>
                  </text:list-item>
                  <text:list-item text:style-override="id1-3-2-2-3-3-2-3-2">
                    <text:number>b.</text:number>
                    <text:p text:style-name="al">met een algemeen gebruikelijke voorziening; en/of</text:p>
                  </text:list-item>
                  <text:list-item text:style-override="id1-3-2-2-3-3-2-3-3">
                    <text:number>c.</text:number>
                    <text:p text:style-name="al">met gebruikelijke hulp; en/of</text:p>
                  </text:list-item>
                  <text:list-item text:style-override="id1-3-2-2-3-3-2-3-4">
                    <text:number>d.</text:number>
                    <text:p text:style-name="al">met mantelzorg of met hulp van andere personen uit zijn sociale netwerk; en/of</text:p>
                  </text:list-item>
                  <text:list-item text:style-override="id1-3-2-2-3-3-2-3-5">
                    <text:number>e.</text:number>
                    <text:p text:style-name="al">door gebruik te maken van algemene voorzieningen.</text:p>
                  </text:list-item>
                </text:list>
              </text:section>
            </text:section>
            <text:section text:name="paragraaf_id1-3-2-2-3-4" text:style-name="paragraaf">
              <text:p text:style-name="paragraaf_kop"><text:span text:style-name="label"/> <text:span text:style-name="nr">3.3</text:span> Beperkingen in de zelfredzaamheid</text:p>
              <text:section text:name="structuurtekst_id1-3-2-2-3-4-2" text:style-name="structuurtekst">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 </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list text:style-name="id1-3-2-2-3-4-2-5">
                  <text:list-item text:style-override="id1-3-2-2-3-4-2-5-1">
                    <text:number>•</text:number>
                    <text:p text:style-name="al">in en uit bed komen;</text:p>
                  </text:list-item>
                  <text:list-item text:style-override="id1-3-2-2-3-4-2-5-2">
                    <text:number>•</text:number>
                    <text:p text:style-name="al">aan- en uitkleden;</text:p>
                  </text:list-item>
                  <text:list-item text:style-override="id1-3-2-2-3-4-2-5-3">
                    <text:number>•</text:number>
                    <text:p text:style-name="al">bewegen en verplaatsen;</text:p>
                  </text:list-item>
                  <text:list-item text:style-override="id1-3-2-2-3-4-2-5-4">
                    <text:number>•</text:number>
                    <text:p text:style-name="al">lopen en traplopen;</text:p>
                  </text:list-item>
                  <text:list-item text:style-override="id1-3-2-2-3-4-2-5-5">
                    <text:number>•</text:number>
                    <text:p text:style-name="al">gaan zitten en weer opstaan;</text:p>
                  </text:list-item>
                  <text:list-item text:style-override="id1-3-2-2-3-4-2-5-6">
                    <text:number>•</text:number>
                    <text:p text:style-name="al">lichamelijke hygiëne (wassen);</text:p>
                  </text:list-item>
                  <text:list-item text:style-override="id1-3-2-2-3-4-2-5-7">
                    <text:number>•</text:number>
                    <text:p text:style-name="al">toiletbezoek;</text:p>
                  </text:list-item>
                  <text:list-item text:style-override="id1-3-2-2-3-4-2-5-8">
                    <text:number>•</text:number>
                    <text:p text:style-name="al">eten/drinken;</text:p>
                  </text:list-item>
                  <text:list-item text:style-override="id1-3-2-2-3-4-2-5-9">
                    <text:number>•</text:number>
                    <text:p text:style-name="al">ontspanning;</text:p>
                  </text:list-item>
                  <text:list-item text:style-override="id1-3-2-2-3-4-2-5-10">
                    <text:number>•</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p text:style-name="al"/>
                <text:list text:style-name="id1-3-2-2-3-4-2-11">
                  <text:list-item text:style-override="id1-3-2-2-3-4-2-11-1">
                    <text:number>•</text:number>
                    <text:p text:style-name="al">het schoon en op orde houden van het huishouden;</text:p>
                  </text:list-item>
                  <text:list-item text:style-override="id1-3-2-2-3-4-2-11-2">
                    <text:number>•</text:number>
                    <text:p text:style-name="al">het kunnen beschikken over schoon beddengoed en schone kleding;</text:p>
                  </text:list-item>
                </text:list>
                <text:p text:style-name="al">Onder het voeren van een gestructureerd huishouden wordt ook verstaan:</text:p>
                <text:p text:style-name="al"/>
                <text:list text:style-name="id1-3-2-2-3-4-2-14">
                  <text:list-item text:style-override="id1-3-2-2-3-4-2-14-1">
                    <text:number>•</text:number>
                    <text:p text:style-name="al">problemen bij contacten met officiële instanties;</text:p>
                  </text:list-item>
                  <text:list-item text:style-override="id1-3-2-2-3-4-2-14-2">
                    <text:number>•</text:number>
                    <text:p text:style-name="al">problemen bij het aanbrengen van structuur in het huishouden;</text:p>
                  </text:list-item>
                  <text:list-item text:style-override="id1-3-2-2-3-4-2-14-3">
                    <text:number>•</text:number>
                    <text:p text:style-name="al">problemen bij het leren om zelfstandig te wonen;</text:p>
                  </text:list-item>
                  <text:list-item text:style-override="id1-3-2-2-3-4-2-14-4">
                    <text:number>•</text:number>
                    <text:p text:style-name="al">problemen bij het omgaan met onverwachte gebeurtenissen die de dagelijkse structuur doorbreken;</text:p>
                  </text:list-item>
                  <text:list-item text:style-override="id1-3-2-2-3-4-2-14-5">
                    <text:number>•</text:number>
                    <text:p text:style-name="al">problemen bij het omgaan met geld.</text:p>
                  </text:list-item>
                </text:list>
              </text:section>
            </text:section>
            <text:section text:name="paragraaf_id1-3-2-2-3-5" text:style-name="paragraaf">
              <text:p text:style-name="paragraaf_kop"><text:span text:style-name="label"/> <text:span text:style-name="nr">3.4</text:span> Beperkingen in de participatie</text:p>
              <text:section text:name="structuurtekst_id1-3-2-2-3-5-2" text:style-name="structuurtekst">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3-5-2-2">
                  <text:list-item text:style-override="id1-3-2-2-3-5-2-2-1">
                    <text:number>•</text:number>
                    <text:p text:style-name="al">mensen kan ontmoeten;</text:p>
                  </text:list-item>
                  <text:list-item text:style-override="id1-3-2-2-3-5-2-2-2">
                    <text:number>•</text:number>
                    <text:p text:style-name="al">contacten kan onderhouden;</text:p>
                  </text:list-item>
                  <text:list-item text:style-override="id1-3-2-2-3-5-2-2-3">
                    <text:number>•</text:number>
                    <text:p text:style-name="al">aan maatschappelijke activiteiten kan deelnemen;</text:p>
                  </text:list-item>
                  <text:list-item text:style-override="id1-3-2-2-3-5-2-2-4">
                    <text:number>•</text:number>
                    <text:p text:style-name="al">zich kan verplaatsen;</text:p>
                  </text:list-item>
                  <text:list-item text:style-override="id1-3-2-2-3-5-2-2-5">
                    <text:number>•</text:number>
                    <text:p text:style-name="al">een sport kan beoefenen.</text:p>
                  </text:list-item>
                </text:list>
              </text:section>
            </text:section>
            <text:section text:name="paragraaf_id1-3-2-2-3-6" text:style-name="paragraaf">
              <text:p text:style-name="paragraaf_kop"><text:span text:style-name="label"/> <text:span text:style-name="nr">3.5</text:span> Eigen kracht</text:p>
              <text:section text:name="structuurtekst_id1-3-2-2-3-6-2" text:style-name="structuurtekst">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section>
              <text:section text:name="artikel_id1-3-2-2-3-6-3" text:style-name="artikel">
                <text:p text:style-name="artikel_kop_titel"><text:span text:style-name="artikel_kop_label"/> <text:span text:style-name="artikel_kop_nr">3.5.1</text:span> Beoordelen eigen kracht</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section>
              <text:section text:name="artikel_id1-3-2-2-3-6-4" text:style-name="artikel">
                <text:p text:style-name="artikel_kop_titel"><text:span text:style-name="artikel_kop_label"/> <text:span text:style-name="artikel_kop_nr">3.5.2</text:span> Voorbeelden van eigen kracht</text:p>
                <text:p text:style-name="al">Voorbeelden van eigen kracht kunnen zijn:</text:p>
                <text:p text:style-name="al"/>
                <text:list text:style-name="id1-3-2-2-3-6-4-4">
                  <text:list-item text:style-override="id1-3-2-2-3-6-4-4-1">
                    <text:number>•</text:number>
                    <text:p text:style-name="al">De gemeente gaat er van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4-4-2">
                    <text:number>•</text:number>
                    <text:p text:style-name="al">Het opsparen van de boodschappen, zodat gebruik kan worden gemaakt van de boodschappenbezorgdienst van een supermarkt.</text:p>
                  </text:list-item>
                  <text:list-item text:style-override="id1-3-2-2-3-6-4-4-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4-4-4">
                    <text:number>•</text:number>
                    <text:p text:style-name="al">Het ophangen van een douchegordijn tegen het nat worden van de badkamer.</text:p>
                  </text:list-item>
                  <text:list-item text:style-override="id1-3-2-2-3-6-4-4-5">
                    <text:number>•</text:number>
                    <text:p text:style-name="al">Dat de inwoner alles doet wat in zijn vermogen ligt om herstel van de situatie te bevorderen.</text:p>
                  </text:list-item>
                  <text:list-item text:style-override="id1-3-2-2-3-6-4-4-6">
                    <text:number>•</text:number>
                    <text:p text:style-name="al">Het gebruiken van huishoudelijke apparaten zoals bijvoorbeeld een droger of een vaatwasser.</text:p>
                  </text:list-item>
                </text:list>
              </text:section>
              <text:section text:name="artikel_id1-3-2-2-3-6-5" text:style-name="artikel">
                <text:p text:style-name="artikel_kop_titel"><text:span text:style-name="artikel_kop_label"/> <text:span text:style-name="artikel_kop_nr">3.5.3</text:span> Algemeen gebruikelijk</text:p>
                <text:p text:style-name="al">Eigen kracht kan ook betekenen dat iemand in staat is zijn hulpvraag op te lossen of te verminderen met de aanschaf van een algemeen gebruikelijke voorziening. Een algemeen gebruikelijke voorziening is voorliggend op een maatwerkvoorziening. </text:p>
                <text:p text:style-name="al"/>
                <text:p text:style-name="al">
                <text:span text:style-name="nadrukvet">Criteria:</text:span>
              </text:p>
                <text:p text:style-name="al">Een dienst, hulpmiddel, woningaanpassing of andere maatregel kan als algemeen gebruikelijk worden aangemerkt als deze:</text:p>
                <text:list text:style-name="id1-3-2-2-3-6-5-6">
                  <text:list-item text:style-override="id1-3-2-2-3-6-5-6-1">
                    <text:number>•</text:number>
                    <text:p text:style-name="al">niet specifiek bedoeld is voor personen met een beperking;</text:p>
                  </text:list-item>
                  <text:list-item text:style-override="id1-3-2-2-3-6-5-6-2">
                    <text:number>•</text:number>
                    <text:p text:style-name="al">daadwerkelijk beschikbaar is;</text:p>
                  </text:list-item>
                  <text:list-item text:style-override="id1-3-2-2-3-6-5-6-3">
                    <text:number>•</text:number>
                    <text:p text:style-name="al">een passende bijdrage levert aan het realiseren van een situatie waarin de cliënt tot zelfredzaamheid of participatie in staat is;</text:p>
                  </text:list-item>
                  <text:list-item text:style-override="id1-3-2-2-3-6-5-6-4">
                    <text:number>•</text:number>
                    <text:p text:style-name="al">deze financieel gedragen kan worden met een inkomen op minimumniveau.</text:p>
                  </text:list-item>
                </text:list>
                <text:p text:style-name="al">Voorbeelden van algemeen gebruikelijke voorzieningen zijn:</text:p>
                <text:list text:style-name="id1-3-2-2-3-6-5-8">
                  <text:list-item text:style-override="id1-3-2-2-3-6-5-8-1">
                    <text:number>▪</text:number>
                    <text:p text:style-name="al">tandem (met uitzondering van een ouder-kind tandem);</text:p>
                  </text:list-item>
                  <text:list-item text:style-override="id1-3-2-2-3-6-5-8-2">
                    <text:number>▪</text:number>
                    <text:p text:style-name="al">fiets met lage instap, ligfiets;</text:p>
                  </text:list-item>
                  <text:list-item text:style-override="id1-3-2-2-3-6-5-8-3">
                    <text:number>▪</text:number>
                    <text:p text:style-name="al">spartamet/tandemmet;</text:p>
                  </text:list-item>
                  <text:list-item text:style-override="id1-3-2-2-3-6-5-8-4">
                    <text:number>▪</text:number>
                    <text:p text:style-name="al">wandelstok;</text:p>
                  </text:list-item>
                  <text:list-item text:style-override="id1-3-2-2-3-6-5-8-5">
                    <text:number>▪</text:number>
                    <text:p text:style-name="al">rollator;</text:p>
                  </text:list-item>
                  <text:list-item text:style-override="id1-3-2-2-3-6-5-8-6">
                    <text:number>▪</text:number>
                    <text:p text:style-name="al">bezorgdienst;</text:p>
                  </text:list-item>
                  <text:list-item text:style-override="id1-3-2-2-3-6-5-8-7">
                    <text:number>▪</text:number>
                    <text:p text:style-name="al">maaltijdservice;</text:p>
                  </text:list-item>
                  <text:list-item text:style-override="id1-3-2-2-3-6-5-8-8">
                    <text:number>▪</text:number>
                    <text:p text:style-name="al">elektrische fiets/tandem (al dan niet met lage instap) voor een persoon van 16 jaar en ouder;</text:p>
                  </text:list-item>
                  <text:list-item text:style-override="id1-3-2-2-3-6-5-8-9">
                    <text:number>▪</text:number>
                    <text:p text:style-name="al">bakfiets, fietskar, aanhangfiets;</text:p>
                  </text:list-item>
                  <text:list-item text:style-override="id1-3-2-2-3-6-5-8-10">
                    <text:number>▪</text:number>
                    <text:p text:style-name="al">personenauto en de gebruikskosten die daaraan verbonden zijn;</text:p>
                  </text:list-item>
                  <text:list-item text:style-override="id1-3-2-2-3-6-5-8-11">
                    <text:number>▪</text:number>
                    <text:p text:style-name="al">auto-accessoires: airconditioning, stuurbekrachtiging, elektrisch bedienbare ruiten; cruise control, automaat</text:p>
                  </text:list-item>
                  <text:list-item text:style-override="id1-3-2-2-3-6-5-8-12">
                    <text:number>▪</text:number>
                    <text:p text:style-name="al">keukenapparatuur, zoals een keramische of inductie kookplaat;</text:p>
                  </text:list-item>
                  <text:list-item text:style-override="id1-3-2-2-3-6-5-8-13">
                    <text:number>▪</text:number>
                    <text:p text:style-name="al">aanrechtblad;</text:p>
                  </text:list-item>
                  <text:list-item text:style-override="id1-3-2-2-3-6-5-8-14">
                    <text:number>▪</text:number>
                    <text:p text:style-name="al">hendel mengkranen;</text:p>
                  </text:list-item>
                  <text:list-item text:style-override="id1-3-2-2-3-6-5-8-15">
                    <text:number>▪</text:number>
                    <text:p text:style-name="al">thermostatische kranen;</text:p>
                  </text:list-item>
                  <text:list-item text:style-override="id1-3-2-2-3-6-5-8-16">
                    <text:number>▪</text:number>
                    <text:p text:style-name="al">vervanging van stoffen meubilair door glad meubilair;</text:p>
                  </text:list-item>
                  <text:list-item text:style-override="id1-3-2-2-3-6-5-8-17">
                    <text:number>▪</text:number>
                    <text:p text:style-name="al">aanschaf van een stofzuiger met HEPA-filter;</text:p>
                  </text:list-item>
                  <text:list-item text:style-override="id1-3-2-2-3-6-5-8-18">
                    <text:number>▪</text:number>
                    <text:p text:style-name="al">verhoogd toilet of toiletverhoger;</text:p>
                  </text:list-item>
                  <text:list-item text:style-override="id1-3-2-2-3-6-5-8-19">
                    <text:number>▪</text:number>
                    <text:p text:style-name="al">tweede toilet/sanibroyeur;</text:p>
                  </text:list-item>
                  <text:list-item text:style-override="id1-3-2-2-3-6-5-8-20">
                    <text:number>▪</text:number>
                    <text:p text:style-name="al">antislipvloer/coating;</text:p>
                  </text:list-item>
                  <text:list-item text:style-override="id1-3-2-2-3-6-5-8-21">
                    <text:number>▪</text:number>
                    <text:p text:style-name="al">een douchecabine;</text:p>
                  </text:list-item>
                  <text:list-item text:style-override="id1-3-2-2-3-6-5-8-22">
                    <text:number>▪</text:number>
                    <text:p text:style-name="al">eenvoudige wandbeugels;</text:p>
                  </text:list-item>
                  <text:list-item text:style-override="id1-3-2-2-3-6-5-8-23">
                    <text:number>▪</text:number>
                    <text:p text:style-name="al">verwarmings- en ventilatiesystemen, zoals vloerverwarming;</text:p>
                  </text:list-item>
                  <text:list-item text:style-override="id1-3-2-2-3-6-5-8-24">
                    <text:number>▪</text:number>
                    <text:p text:style-name="al">zonwering (inclusief elektrische bediening);</text:p>
                  </text:list-item>
                  <text:list-item text:style-override="id1-3-2-2-3-6-5-8-25">
                    <text:number>▪</text:number>
                    <text:p text:style-name="al">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section>
              <text:section text:name="artikel_id1-3-2-2-3-6-6" text:style-name="artikel">
                <text:p text:style-name="artikel_kop_titel"><text:span text:style-name="artikel_kop_label"/> <text:span text:style-name="artikel_kop_nr">3.5.4</text:span> Gebruikelijke hulp</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 </text:p>
                <text:list text:style-name="id1-3-2-2-3-6-6-5">
                  <text:list-item text:style-override="id1-3-2-2-3-6-6-5-1">
                    <text:number>•</text:number>
                    <text:p text:style-name="al">Kinderen tot 5 jaar leveren geen bijdrage in de huishouding;</text:p>
                  </text:list-item>
                  <text:list-item text:style-override="id1-3-2-2-3-6-6-5-2">
                    <text:number>•</text:number>
                    <text:p text:style-name="al">Kinderen van 5 tot en met 12 jaar worden naar hun eigen mogelijkheden betrokken bij lichte huishoudelijke taken, zoals tafel dekken en afruimen, afwassen en afdrogen, boodschappen doen en kleding in de wasmand doen;</text:p>
                  </text:list-item>
                  <text:list-item text:style-override="id1-3-2-2-3-6-6-5-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6-5-4">
                    <text:number>•</text:number>
                    <text:p text:style-name="al">Een huisgenoot van 18 tot en met 22 jaar kunnen een eenpersoonshuishouden voeren;</text:p>
                  </text:list-item>
                  <text:list-item text:style-override="id1-3-2-2-3-6-6-5-5">
                    <text:number>•</text:number>
                    <text:p text:style-name="al">Vanaf 23 jaar kunnen de huishoudelijke taken volledig overgenomen worden van een huisgenoot die zelf geen huishoudelijke taken kan uitvoeren. </text:p>
                  </text:list-item>
                  <text:list-item text:style-override="id1-3-2-2-3-6-6-5-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3-6-6-7">
                  <text:list-item text:style-override="id1-3-2-2-3-6-6-7-1">
                    <text:number>•</text:number>
                    <text:p text:style-name="al">Het is inherent aan het werk;</text:p>
                  </text:list-item>
                  <text:list-item text:style-override="id1-3-2-2-3-6-6-7-2">
                    <text:number>•</text:number>
                    <text:p text:style-name="al">Het heeft een verplichtend karakter;</text:p>
                  </text:list-item>
                  <text:list-item text:style-override="id1-3-2-2-3-6-6-7-3">
                    <text:number>•</text:number>
                    <text:p text:style-name="al">Het gaat om een aaneengesloten periode van tenminste 7 etmalen. </text:p>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 </text:p>
                <text:p text:style-name="al"/>
              </text:section>
            </text:section>
            <text:section text:name="paragraaf_id1-3-2-2-3-7" text:style-name="paragraaf">
              <text:p text:style-name="paragraaf_kop"><text:span text:style-name="label"/> <text:span text:style-name="nr">3.6</text:span> Mantelzorg en hulp van andere personen uit het sociale netwerk</text:p>
              <text:section text:name="structuurtekst_id1-3-2-2-3-7-2" text:style-name="structuurtekst">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 </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text:list text:style-name="id1-3-2-2-3-7-2-11">
                  <text:list-item text:style-override="id1-3-2-2-3-7-2-11-1">
                    <text:number>•</text:number>
                    <text:p text:style-name="al">Mantelzorgsteunpunten in Franeker, Berlikum en Harlingen (advies, informatie, lichte ondersteuning en voorlichting);</text:p>
                  </text:list-item>
                  <text:list-item text:style-override="id1-3-2-2-3-7-2-11-2">
                    <text:number>•</text:number>
                    <text:p text:style-name="al">Mantelzorgondersteuning via de Skûle Welzijn;</text:p>
                  </text:list-item>
                  <text:list-item text:style-override="id1-3-2-2-3-7-2-11-3">
                    <text:number>•</text:number>
                    <text:p text:style-name="al">Patiëntenverenigingen;</text:p>
                  </text:list-item>
                  <text:list-item text:style-override="id1-3-2-2-3-7-2-11-4">
                    <text:number>•</text:number>
                    <text:p text:style-name="al">Mantelzorglijn van MantelzorgNL (advies en informatie);</text:p>
                  </text:list-item>
                  <text:list-item text:style-override="id1-3-2-2-3-7-2-11-5">
                    <text:number>•</text:number>
                    <text:p text:style-name="al">Onafhankelijke cliëntondersteuning;</text:p>
                  </text:list-item>
                  <text:list-item text:style-override="id1-3-2-2-3-7-2-11-6">
                    <text:number>•</text:number>
                    <text:p text:style-name="al">Ontmoetingsplaatsen voor mantelzorgers en zorgvragers (Mantelzorgcafé in Harlingen en Waadhoeke, Alzheimercafé);</text:p>
                  </text:list-item>
                  <text:list-item text:style-override="id1-3-2-2-3-7-2-11-7">
                    <text:number>•</text:number>
                    <text:p text:style-name="al">Voorzieningen vanuit de Zorgverzekeringswet (Zvw).</text:p>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 </text:p>
                <text:p text:style-name="al"/>
              </text:section>
            </text:section>
            <text:section text:name="paragraaf_id1-3-2-2-3-8" text:style-name="paragraaf">
              <text:p text:style-name="paragraaf_kop"><text:span text:style-name="label"/> <text:span text:style-name="nr">3.7</text:span> Algemene voorzieningen</text:p>
              <text:section text:name="structuurtekst_id1-3-2-2-3-8-2" text:style-name="structuurtekst">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inwoner is altijd van belang om te onderzoeken of de voorziening:</text:p>
                <text:list text:style-name="id1-3-2-2-3-8-2-4">
                  <text:list-item text:style-override="id1-3-2-2-3-8-2-4-1">
                    <text:number>•</text:number>
                    <text:p text:style-name="al">daadwerkelijk beschikbaar is;</text:p>
                  </text:list-item>
                  <text:list-item text:style-override="id1-3-2-2-3-8-2-4-2">
                    <text:number>•</text:number>
                    <text:p text:style-name="al">door de belanghebbende financieel gedragen kan worden;</text:p>
                  </text:list-item>
                  <text:list-item text:style-override="id1-3-2-2-3-8-2-4-3">
                    <text:number>•</text:number>
                    <text:p text:style-name="al">adequate compensatie biedt.</text:p>
                  </text:list-item>
                </text:list>
              </text:section>
            </text:section>
            <text:section text:name="paragraaf_id1-3-2-2-3-9" text:style-name="paragraaf">
              <text:p text:style-name="paragraaf_kop"><text:span text:style-name="label"/> <text:span text:style-name="nr">3.8</text:span> Andere regelingen en voorzieningen</text:p>
              <text:section text:name="structuurtekst_id1-3-2-2-3-9-2" text:style-name="structuurtekst">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2-5">
                  <text:list-item text:style-override="id1-3-2-2-3-9-2-5-1">
                    <text:number>1.</text:number>
                    <text:p text:style-name="al">permanent toezicht ter voorkoming van escalatie of ernstig nadeel, of; </text:p>
                  </text:list-item>
                  <text:list-item text:style-override="id1-3-2-2-3-9-2-5-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 </text:p>
                <text:p text:style-name="al"/>
                <text:p text:style-name="al">Onder ernstig nadeel wordt verstaan: een situatie waarin de verzekerde (art. 3.2.1 lid 2 sub c Wlz):</text:p>
                <text:list text:style-name="id1-3-2-2-3-9-2-9">
                  <text:list-item text:style-override="id1-3-2-2-3-9-2-9-1">
                    <text:number>1°.</text:number>
                    <text:p text:style-name="al">zich maatschappelijk te gronde richt of dreigt te richten;</text:p>
                  </text:list-item>
                  <text:list-item text:style-override="id1-3-2-2-3-9-2-9-2">
                    <text:number>2°.</text:number>
                    <text:p text:style-name="al">zichzelf in ernstige mate verwaarloost of dreigt te verwaarlozen;</text:p>
                  </text:list-item>
                  <text:list-item text:style-override="id1-3-2-2-3-9-2-9-3">
                    <text:number>3°.</text:number>
                    <text:p text:style-name="al">ernstig lichamelijk letsel oploopt of dreigt op te lopen dan wel zichzelf ernstig lichamelijk letsel toebrengt of dreigt toe te brengen;</text:p>
                  </text:list-item>
                  <text:list-item text:style-override="id1-3-2-2-3-9-2-9-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2-16">
                  <text:list-item text:style-override="id1-3-2-2-3-9-2-16-1">
                    <text:number>•</text:number>
                    <text:p text:style-name="al">Er geen Wlz-indicatie is, en;</text:p>
                  </text:list-item>
                  <text:list-item text:style-override="id1-3-2-2-3-9-2-16-2">
                    <text:number>•</text:number>
                    <text:p text:style-name="al">De gezondheidssituatie snel verandert en slechter wordt (er is een hoog risico op behoefte aan geneeskundige zorg), en;</text:p>
                  </text:list-item>
                  <text:list-item text:style-override="id1-3-2-2-3-9-2-16-3">
                    <text:number>•</text:number>
                    <text:p text:style-name="al">Er al veel zorg is vanuit de huisarts en het ziekenhuis (er is al behoefte aan geneeskundige zorg), en;</text:p>
                  </text:list-item>
                  <text:list-item text:style-override="id1-3-2-2-3-9-2-16-4">
                    <text:number>•</text:number>
                    <text:p text:style-name="al">De cliënt vanuit medische redenen niet zelf kan eten en/of drinken. Bijvoorbeeld om het eten in de mond te krijgen of als er kans is op verslikgevaar.</text:p>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section>
            </text:section>
            <text:section text:name="paragraaf_id1-3-2-2-3-10" text:style-name="paragraaf">
              <text:p text:style-name="paragraaf_kop"><text:span text:style-name="label"/> <text:span text:style-name="nr">3.9</text:span> Uitgangspunten voor een maatwerkvoorziening</text:p>
              <text:section text:name="structuurtekst_id1-3-2-2-3-10-2" text:style-name="structuurtekst">
                <text:p text:style-name="al">Wanneer na zorgvuldig onderzoek blijkt dat de hulpvraag van de inwoner niet voorliggend kan worden opgelost, wordt bekeken of een maatwerkvoorziening een passende oplossing biedt. </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 </text:p>
                <text:p text:style-name="al"/>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20">
                  <text:list-item text:style-override="id1-3-2-2-3-10-2-20-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20-2">
                    <text:number>•</text:number>
                    <text:p text:style-name="al">Het is mogelijk dat een maatwerkvoorziening gedeeld wordt als twee of meer inwoners hier individueel voor in aanmerking komen, bijvoorbeeld een traplift.</text:p>
                  </text:list-item>
                  <text:list-item text:style-override="id1-3-2-2-3-10-2-20-3">
                    <text:number>•</text:number>
                    <text:p text:style-name="al">De maatwerkvoorziening wordt alleen verstrekt ten behoeve van de persoon met beperkingen zelf. </text:p>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text:p>
              </text:section>
            </text:section>
            <text:p text:style-name="hoofdstuk_bottom"/>
          </text:section>
          <text:section text:name="hoofdstuk_id1-3-2-2-4" text:style-name="hoofdstuk">
            <text:p text:style-name="hoofdstuk_kop"><text:span text:style-name="label"/> <text:span text:style-name="nr">4</text:span> Huishoudelijke ondersteuning </text:p>
            <text:section text:name="paragraaf_id1-3-2-2-4-2" text:style-name="paragraaf">
              <text:p text:style-name="paragraaf_kop"><text:span text:style-name="label"/> <text:span text:style-name="nr">4.1</text:span> Inleiding</text:p>
              <text:section text:name="structuurtekst_id1-3-2-2-4-2-2" text:style-name="structuurtekst">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
                <text:p text:style-name="al">Wanneer een inwoner zich meldt voor hulp in het huishouden, wordt onderzoek gedaan conform hoofdstuk 2 en 3. Gedurende het onderzoek wordt een appè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p text:style-name="al"/>
              </text:section>
            </text:section>
            <text:section text:name="paragraaf_id1-3-2-2-4-3" text:style-name="paragraaf">
              <text:p text:style-name="paragraaf_kop"><text:span text:style-name="label"/> <text:span text:style-name="nr">4.2</text:span> Normenkader HHM</text:p>
              <text:section text:name="structuurtekst_id1-3-2-2-4-3-2" text:style-name="structuurtekst">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2-6">
                  <text:list-item text:style-override="id1-3-2-2-4-3-2-6-1">
                    <text:number>•</text:number>
                    <text:p text:style-name="al">een huishouden met 1 of 2 volwassenen zonder thuiswonende kinderen;</text:p>
                  </text:list-item>
                  <text:list-item text:style-override="id1-3-2-2-4-3-2-6-2">
                    <text:number>•</text:number>
                    <text:p text:style-name="al">wonend in een zelfstandige huisvestingssituatie, gelijkvloers of met een trap;</text:p>
                  </text:list-item>
                  <text:list-item text:style-override="id1-3-2-2-4-3-2-6-3">
                    <text:number>•</text:number>
                    <text:p text:style-name="al">er zijn geen huisdieren aanwezig die extra inzet van ondersteuning vragen;</text:p>
                  </text:list-item>
                  <text:list-item text:style-override="id1-3-2-2-4-3-2-6-4">
                    <text:number>•</text:number>
                    <text:p text:style-name="al">de cliënt kan de woning dagelijks op orde houden (bijvoorbeeld aanrecht afnemen, algemeen opruimen) zodat deze gereed is voor de schoonmaak;</text:p>
                  </text:list-item>
                  <text:list-item text:style-override="id1-3-2-2-4-3-2-6-5">
                    <text:number>•</text:number>
                    <text:p text:style-name="al">de cliënt heeft geen mogelijkheden om zelf bij te dragen aan de activiteiten die moeten worden uitgevoerd;</text:p>
                  </text:list-item>
                  <text:list-item text:style-override="id1-3-2-2-4-3-2-6-6">
                    <text:number>•</text:number>
                    <text:p text:style-name="al">er is geen ondersteuning vanuit mantelzorgers, netwerk en vrijwilligers bij activiteiten die moeten worden uitgevoerd;</text:p>
                  </text:list-item>
                  <text:list-item text:style-override="id1-3-2-2-4-3-2-6-7">
                    <text:number>•</text:number>
                    <text:p text:style-name="al">er zijn geen beperkingen of belemmeringen aan de orde bij de cliënt die maken dat de woning extra vervuilt of dat de woning extra schoon moet zijn;</text:p>
                  </text:list-item>
                  <text:list-item text:style-override="id1-3-2-2-4-3-2-6-8">
                    <text:number>•</text:number>
                    <text:p text:style-name="al">de woning heeft geen uitzonderlijke inrichting en is niet extra bewerkelijk of extra omvangrijk.</text:p>
                  </text:list-item>
                </text:list>
                <text:p text:style-name="al">In de hierboven beschreven situatie bieden de standaarduren uit het normenkader adequate ondersteuning voor het bereiken van de beoogde resultaten.</text:p>
                <text:p text:style-name="al"/>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
                <text:p text:style-name="al">Vanaf paragraaf 4.4 wordt per resultaatgebied beschreven welke resultaten behaald dienen te worden. In het normenkader zelf is beschreven hoeveel tijd er nodig is om die resultaten te behalen.</text:p>
                <text:p text:style-name="al"/>
              </text:section>
            </text:section>
            <text:section text:name="paragraaf_id1-3-2-2-4-4" text:style-name="paragraaf">
              <text:p text:style-name="paragraaf_kop"><text:span text:style-name="label"/> <text:span text:style-name="nr">4.3</text:span> Schoonmaakondersteuning (HH1) versus Thuisondersteuning (HH2)</text:p>
              <text:section text:name="structuurtekst_id1-3-2-2-4-4-2" text:style-name="structuurtekst">
                <text:p text:style-name="al">Indien een maatwerkvoorziening in de vorm van huishoudelijke ondersteuning nodig is, dan kan Schoonmaakondersteuning (productcode HH1) of Thuisondersteuning (productcode HH2) worden ingezet. De Schoonmaakondersteuning bestaat voornamelijk uit het overnemen van de taken in het huishouden en is bedoeld om de resultaten ‘Schoon en leefbaar huis’, ‘Wasverzorging’, ‘Boodschappen’ of ‘Maaltijden’ (paragraaf 4.4.1 t/m 4.4.4) te behalen. </text:p>
                <text:p text:style-name="al"/>
                <text:p text:style-name="al">De Thuisondersteuning is bedoeld om inwoners te ondersteunen bij het aanleren van huishoudelijke vaardigheden of bij de organisatie daarvan en heeft als doel dat de inwoner in het kader van zelfredzaamheid (gedeeltelijk) zelf (weer) huishoudelijke taken gaat uitvoeren. Thuisondersteuning kan worden ingezet voor het bereiken van de resultaatgebieden ‘Kindzorg’, ‘Regie/organisatie of AIV’ (paragraf 4.5.1 t/m 4.5.3).</text:p>
                <text:p text:style-name="al"/>
              </text:section>
            </text:section>
            <text:section text:name="paragraaf_id1-3-2-2-4-5" text:style-name="paragraaf">
              <text:p text:style-name="paragraaf_kop"><text:span text:style-name="label"/> <text:span text:style-name="nr">4.4</text:span> Schoonmaakondersteuning</text:p>
              <text:section text:name="structuurtekst_id1-3-2-2-4-5-2" text:style-name="structuurtekst">
                <text:p text:style-name="al">Het uitgangspunt bij de voorziening ‘Schoonmaakondersteuning’ is dat de huishoudelijke taken (gedeeltelijk) worden overgenomen als het gaat om één of meer van de volgende resultaten: </text:p>
                <text:list text:style-name="id1-3-2-2-4-5-2-2">
                  <text:list-item text:style-override="id1-3-2-2-4-5-2-2-1">
                    <text:number>a)</text:number>
                    <text:p text:style-name="al">Een schoon en leefbaar huis;</text:p>
                  </text:list-item>
                  <text:list-item text:style-override="id1-3-2-2-4-5-2-2-2">
                    <text:number>b)</text:number>
                    <text:p text:style-name="al">Wasverzorging; </text:p>
                  </text:list-item>
                  <text:list-item text:style-override="id1-3-2-2-4-5-2-2-3">
                    <text:number>c)</text:number>
                    <text:p text:style-name="al">Boodschappen;</text:p>
                  </text:list-item>
                  <text:list-item text:style-override="id1-3-2-2-4-5-2-2-4">
                    <text:number>d)</text:number>
                    <text:p text:style-name="al">Maaltijden. </text:p>
                  </text:list-item>
                </text:list>
                <text:p text:style-name="al">Welke resultaten behaald moeten worden en welke taken overgenomen moeten worden is afhankelijk van de situatie. Hieronder volgt een nadere uitleg van de resultaten waarbij ‘Schoonmaakondersteuning’ kan worden ingezet.</text:p>
                <text:p text:style-name="al"/>
              </text:section>
              <text:section text:name="artikel_id1-3-2-2-4-5-3" text:style-name="artikel">
                <text:p text:style-name="artikel_kop_titel"><text:span text:style-name="artikel_kop_label"/> <text:span text:style-name="artikel_kop_nr">4.4.1</text:span>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 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list text:style-name="id1-3-2-2-4-5-3-16">
                  <text:list-item text:style-override="id1-3-2-2-4-5-3-16-1">
                    <text:number>a.</text:number>
                    <text:p text:style-name="al">
                    <text:span text:style-name="nadrukvet">Kenmerken cliënt</text:span>
                  </text:p>
                    <text:list text:style-name="id1-3-2-2-4-5-3-16-1-3">
                      <text:list-item text:style-override="id1-3-2-2-4-5-3-16-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3-16-1-3-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3-16-1-3-2-3">
                          <text:list-item text:style-override="id1-3-2-2-4-5-3-16-1-3-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3-16-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3-16-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list-item>
                  <text:list-item text:style-override="id1-3-2-2-4-5-3-16-2">
                    <text:number>b.</text:number>
                    <text:p text:style-name="al">
                    <text:span text:style-name="nadrukvet">Kenmerken huishouden</text:span>
                  </text:p>
                    <text:list text:style-name="id1-3-2-2-4-5-3-16-2-3">
                      <text:list-item text:style-override="id1-3-2-2-4-5-3-16-2-3-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4-5-3-16-2-3-2">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 </text:p>
                      </text:list-item>
                    </text:list>
                  </text:list-item>
                  <text:list-item text:style-override="id1-3-2-2-4-5-3-16-3">
                    <text:number>c.</text:number>
                    <text:p text:style-name="al">
                    <text:span text:style-name="nadrukvet">Kenmerken woning</text:span>
                  </text:p>
                    <text:list text:style-name="id1-3-2-2-4-5-3-16-3-3">
                      <text:list-item text:style-override="id1-3-2-2-4-5-3-16-3-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3-16-3-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3-16-3-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section>
              <text:section text:name="artikel_id1-3-2-2-4-5-4" text:style-name="artikel">
                <text:p text:style-name="artikel_kop_titel"><text:span text:style-name="artikel_kop_label"/> <text:span text:style-name="artikel_kop_nr">4.4.2</text:span>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text:p>
              </text:section>
              <text:section text:name="artikel_id1-3-2-2-4-5-5" text:style-name="artikel">
                <text:p text:style-name="artikel_kop_titel"><text:span text:style-name="artikel_kop_label"/> <text:span text:style-name="artikel_kop_nr">4.4.3</text:span>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algemeen gebruikelijk en het uitgangspunt is dat deze voorliggend is op een maatwerkvoorziening. Wanneer de inwoner aangeeft dat in zijn situatie de boodschappendienst geen uitkomst is, is het van belang om dat te onderzoeken. Is er bijvoorbeeld een boodschappendienst in de buurt die bij de inwoner thuis kan leveren? Als de inwoner moeite heeft met het (online) bestellen van boodschappen, dan kan het netwerk daar wellicht bij helpen. Als de boodschappendienst bereikbaar en betaalbaar is, is deze algemeen gebruikelijk.</text:p>
                <text:p text:style-name="al"/>
                <text:p text:style-name="al">In het geval er geen bereikbare of betaalbare boodschappendienst bereikbaar is, dan kan er ondersteuning bij de boodschappen worden verstrekt in de vorm van een maatwerkvoorziening. Hierbij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twee keer per week boodschappen worden geïndiceerd.</text:p>
              </text:section>
              <text:section text:name="artikel_id1-3-2-2-4-5-6" text:style-name="artikel">
                <text:p text:style-name="artikel_kop_titel"><text:span text:style-name="artikel_kop_label"/> <text:span text:style-name="artikel_kop_nr">4.4.4</text:span>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text:p>
                <text:p text:style-name="al"/>
              </text:section>
            </text:section>
            <text:section text:name="paragraaf_id1-3-2-2-4-6" text:style-name="paragraaf">
              <text:p text:style-name="paragraaf_kop"><text:span text:style-name="label"/> <text:span text:style-name="nr">4.5</text:span> Thuisondersteuning</text:p>
              <text:section text:name="structuurtekst_id1-3-2-2-4-6-2" text:style-name="structuurtekst">
                <text:p text:style-name="al">De maatwerkvoorziening ‘Thuisondersteuning’ is bedoeld om de cliënt te ondersteunen bij het herkrijgen of verkrijgen van structuur in het huishouden. Dit kan door tijdelijk de huishoudelijke taken over te nemen, maar het doel is dat de cliënt (weer) in staat wordt om zelf huishoudelijke taken uit te voeren. De voorziening wordt tijdelijk ingezet. Mocht de cliënt niet meer in staat zijn zelfstandig een huishouden te voeren, dan wordt de voorziening omgezet in ‘Schoonmaakondersteuning’ en worden de huishoudelijke taken voortaan overgenomen. Gelet op bovenstaande kan de maatwerkvoorziening ‘Thuisondersteuning’ worden ingezet voor één of meer van de volgende activiteiten: </text:p>
                <text:list text:style-name="id1-3-2-2-4-6-2-2">
                  <text:list-item text:style-override="id1-3-2-2-4-6-2-2-1">
                    <text:number>a)</text:number>
                    <text:p text:style-name="al">Kindzorg;</text:p>
                  </text:list-item>
                  <text:list-item text:style-override="id1-3-2-2-4-6-2-2-2">
                    <text:number>b)</text:number>
                    <text:p text:style-name="al">Regie en organisatie;</text:p>
                  </text:list-item>
                  <text:list-item text:style-override="id1-3-2-2-4-6-2-2-3">
                    <text:number>c)</text:number>
                    <text:p text:style-name="al">Instructie, advies en voorlichting (AIV). </text:p>
                  </text:list-item>
                </text:list>
                <text:p text:style-name="al">Hieronder volgt een nadere uitleg van de activiteiten.</text:p>
              </text:section>
              <text:section text:name="artikel_id1-3-2-2-4-6-3" text:style-name="artikel">
                <text:p text:style-name="artikel_kop_titel"><text:span text:style-name="artikel_kop_label"/> <text:span text:style-name="artikel_kop_nr">4.5.1</text:span> Kindzorg</text:p>
                <text:p text:style-name="al">Ondersteuning vanuit het resultaat ‘Kindzorg’ bestaat uit ondersteuning in het kader van de dagelijkse taken in het huishouden voor kinderen, wanneer ouders daartoe niet in staat zijn door acuut ontstane problemen. Voor de omschrijving van de activiteiten wordt aangesloten bij het resultaat ‘Kindzorg’ zoals beschreven in het normenkader van HHM. De in te zetten ondersteuningstijd is maatwerk, waarbij de ‘Richtlijn indicatieadvisering Hulp bij het huishouden’ van MO-Zaak (2011) een handreiking kan bieden. De ondersteuning wordt maximaal 12 weken ingezet. </text:p>
                <text:p text:style-name="al"/>
                <text:p text:style-name="al">De ondersteuning is van korte duur om de ouders de gelegenheid te geven om het acuut ontstane probleem zelf op te lossen. Hierbij is van belang dat de focus van de ondersteuning ligt op het huishoudelijke werk. Er worden in dat kader geen extra vaardigheden of deskundigheid gevraagd van de huishoudelijk medewerker. Zijn er deskundigheid en vaardigheden nodig in het kader van het verzorgen en opvoeden van kinderen, dan moet dat binnen de jeugdhulp worden opgelost.</text:p>
              </text:section>
              <text:section text:name="artikel_id1-3-2-2-4-6-4" text:style-name="artikel">
                <text:p text:style-name="artikel_kop_titel"><text:span text:style-name="artikel_kop_label"/> <text:span text:style-name="artikel_kop_nr">4.5.2</text:span> Regie/organisatie en advies, instructie en voorlichting (AIV)</text:p>
                <text:p text:style-name="al">
                <text:span text:style-name="nadrukvet">Regie/organisatie</text:span>
              </text:p>
                <text:p text:style-name="al">Wanneer de cliënt tijdelijk niet of onvoldoende in staat is tot het voeren van regie over het huishouden en het plannen van de huishoudelijke werkzaamheden, dan kan daar ondersteuning bij worden geboden in de vorm van ‘Thuisondersteuning’. De ondersteuning wordt geboden vanuit het resultaatgebied ‘Regie en organisatie’ en is bedoeld om structuur in het huishouden te verkrijgen of herkrijgen. Het doel is dat de cliënt met behulp van de ondersteuning stappen zet in het zelfstandig uitvoeren van huishoudelijke taken en in het voeren van een gestructureerd huishouden. </text:p>
                <text:p text:style-name="al"/>
                <text:p text:style-name="al">De cliënt wordt bij het maken van keuzes zoveel mogelijk betrokken door de huishoudelijk medewerker. Daarbij dient aangesloten te worden bij de capaciteiten, intellectuele vaardigheden en het leervermogen van de cliënt.</text:p>
              </text:section>
              <text:section text:name="artikel_id1-3-2-2-4-6-5" text:style-name="artikel">
                <text:p text:style-name="artikel_kop_titel"><text:span text:style-name="artikel_kop_label"/> <text:span text:style-name="artikel_kop_nr">4.5.3</text:span> Advies, instructie en voorlichting (AIV)</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section>
              <text:section text:name="artikel_id1-3-2-2-4-6-6" text:style-name="artikel">
                <text:p text:style-name="artikel_kop_titel"><text:span text:style-name="artikel_kop_label"/> <text:span text:style-name="artikel_kop_nr">4.5.4</text:span> Afbakening huishoudelijke ondersteuning en begeleiding</text:p>
                <text:p text:style-name="al">Voor het bepalen van inzet ter ondersteuning bij de organisatie en regie over het huishouden (resultaatgebied B) of advies, instructie en voorlichting (resultaatgebied C), wordt het normenkader van HHM gebruikt. Verder is van belang dat het de maatwerkvoorziening Thuisondersteuning gaat om ondersteuning aan inwoners die beperkingen ervaren bij het voeren van een gestructureerd huishouden. De nadruk ligt op het aanleren van huishoudelijke taken. Mocht de inwoner op andere terreinen van zelfredzaamheid en het dagelijks functioneren eveneens een hulpvraag hebben, bijvoorbeeld in het omgaan met officiële instanties, geld of het goed zorgen voor zichzelf, dan worden er in het algemeen andere ondersteuningsvaardigheden verlangd en is inzet van bijvoorbeeld individuele begeleiding thuis passender. Dat valt niet onder de reikwijdte van de huishoudelijke ondersteuning.</text:p>
              </text:section>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paragraaf_id1-3-2-2-5-2" text:style-name="paragraaf">
              <text:p text:style-name="paragraaf_kop"><text:span text:style-name="label"/> <text:span text:style-name="nr">5.1</text:span> Individuele begeleiding</text:p>
              <text:section text:name="structuurtekst_id1-3-2-2-5-2-2" text:style-name="structuurtekst">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2-4">
                  <text:list-item text:style-override="id1-3-2-2-5-2-2-4-1">
                    <text:number>•</text:number>
                    <text:p text:style-name="al">Grip op het dagelijks leven en het persoonlijk functioneren;</text:p>
                  </text:list-item>
                  <text:list-item text:style-override="id1-3-2-2-5-2-2-4-2">
                    <text:number>•</text:number>
                    <text:p text:style-name="al">Opbouwen en onderhouden sociaal netwerk;</text:p>
                  </text:list-item>
                  <text:list-item text:style-override="id1-3-2-2-5-2-2-4-3">
                    <text:number>•</text:number>
                    <text:p text:style-name="al">Deelnemen aan het maatschappelijk leven.</text:p>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2-8">
                  <text:list-item text:style-override="id1-3-2-2-5-2-2-8-1">
                    <text:number>•</text:number>
                    <text:p text:style-name="al">Toezicht op of aansturing bij activiteiten en praktische vaardigheden (zowel thuis als buitenshuis);</text:p>
                  </text:list-item>
                  <text:list-item text:style-override="id1-3-2-2-5-2-2-8-2">
                    <text:number>•</text:number>
                    <text:p text:style-name="al">Ondersteuning bij het aanbrengen van structuur dan wel het voeren van regie;</text:p>
                  </text:list-item>
                  <text:list-item text:style-override="id1-3-2-2-5-2-2-8-3">
                    <text:number>•</text:number>
                    <text:p text:style-name="al">Oefenen van in behandeling aangeleerde vaardigheden of gedrag;</text:p>
                  </text:list-item>
                  <text:list-item text:style-override="id1-3-2-2-5-2-2-8-4">
                    <text:number>•</text:number>
                    <text:p text:style-name="al">Ondersteuning bij het organiseren van het dagelijks leven (huishouden, planning, administratie, geldzaken);</text:p>
                  </text:list-item>
                  <text:list-item text:style-override="id1-3-2-2-5-2-2-8-5">
                    <text:number>•</text:number>
                    <text:p text:style-name="al">Begeleiding bij het uitvoeren van de algemeen dagelijkse levensverrichtingen.</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5-2-2-12">
                  <text:list-item text:style-override="id1-3-2-2-5-2-2-12-1">
                    <text:number>•</text:number>
                    <text:p text:style-name="al">Individuele begeleiding Basis</text:p>
                  </text:list-item>
                  <text:list-item text:style-override="id1-3-2-2-5-2-2-12-2">
                    <text:number>•</text:number>
                    <text:p text:style-name="al">Individuele begeleiding Plus</text:p>
                  </text:list-item>
                  <text:list-item text:style-override="id1-3-2-2-5-2-2-12-3">
                    <text:number>•</text:number>
                    <text:p text:style-name="al">Individuele begeleiding Specialistisch</text:p>
                  </text:list-item>
                </text:list>
              </text:section>
              <text:section text:name="artikel_id1-3-2-2-5-2-3" text:style-name="artikel">
                <text:p text:style-name="artikel_kop_titel"><text:span text:style-name="artikel_kop_label"/> <text:span text:style-name="artikel_kop_nr">5.1.1</text:span> Individuele begeleiding Basis</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ext:list text:style-name="id1-3-2-2-5-2-3-4">
                  <text:list-item text:style-override="id1-3-2-2-5-2-3-4-1">
                    <text:number>•</text:number>
                    <text:p text:style-name="al">Toezicht op of aansturing bij activiteiten en praktische vaardigheden (zowel thuis als buitenshuis);</text:p>
                  </text:list-item>
                  <text:list-item text:style-override="id1-3-2-2-5-2-3-4-2">
                    <text:number>•</text:number>
                    <text:p text:style-name="al">Ondersteuning bij het aanbrengen van structuur dan wel het voeren van regie;</text:p>
                  </text:list-item>
                  <text:list-item text:style-override="id1-3-2-2-5-2-3-4-3">
                    <text:number>•</text:number>
                    <text:p text:style-name="al">Oefenen van in behandeling aangeleerde vaardigheden of gedrag;</text:p>
                  </text:list-item>
                  <text:list-item text:style-override="id1-3-2-2-5-2-3-4-4">
                    <text:number>•</text:number>
                    <text:p text:style-name="al">Ondersteuning bij het organiseren van het dagelijks leven (huishouden, planning, administratie, geldzaken, regelzaken);</text:p>
                  </text:list-item>
                  <text:list-item text:style-override="id1-3-2-2-5-2-3-4-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section>
              <text:section text:name="artikel_id1-3-2-2-5-2-4" text:style-name="artikel">
                <text:p text:style-name="artikel_kop_titel"><text:span text:style-name="artikel_kop_label"/> <text:span text:style-name="artikel_kop_nr">5.1.2</text:span> Individuele begeleiding Plus</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section>
              <text:section text:name="artikel_id1-3-2-2-5-2-5" text:style-name="artikel">
                <text:p text:style-name="artikel_kop_titel"><text:span text:style-name="artikel_kop_label"/> <text:span text:style-name="artikel_kop_nr">5.1.3</text:span> Individuele begeleiding Specialistisch</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p text:style-name="al"/>
              </text:section>
            </text:section>
            <text:section text:name="paragraaf_id1-3-2-2-5-3" text:style-name="paragraaf">
              <text:p text:style-name="paragraaf_kop"><text:span text:style-name="label"/> <text:span text:style-name="nr">5.2</text:span> Dagactiviteit (Basis, Plus, Persoonlijke ontwikkeling en Vervoer)</text:p>
              <text:section text:name="structuurtekst_id1-3-2-2-5-3-2" text:style-name="structuurtekst">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5-3-2-6">
                  <text:list-item text:style-override="id1-3-2-2-5-3-2-6-1">
                    <text:number>•</text:number>
                    <text:p text:style-name="al">Dagactiviteit Basis</text:p>
                  </text:list-item>
                  <text:list-item text:style-override="id1-3-2-2-5-3-2-6-2">
                    <text:number>•</text:number>
                    <text:p text:style-name="al">Dagactiviteit Plus</text:p>
                  </text:list-item>
                  <text:list-item text:style-override="id1-3-2-2-5-3-2-6-3">
                    <text:number>•</text:number>
                    <text:p text:style-name="al">Dagactiviteit Persoonlijke ontwikkeling</text:p>
                  </text:list-item>
                  <text:list-item text:style-override="id1-3-2-2-5-3-2-6-4">
                    <text:number>•</text:number>
                    <text:p text:style-name="al">Vervoer van en naar de Dagactiviteit</text:p>
                  </text:list-item>
                </text:list>
              </text:section>
              <text:section text:name="artikel_id1-3-2-2-5-3-3" text:style-name="artikel">
                <text:p text:style-name="artikel_kop_titel"><text:span text:style-name="artikel_kop_label"/> <text:span text:style-name="artikel_kop_nr">5.2.1</text:span> Dagactiviteit Basis</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section>
              <text:section text:name="artikel_id1-3-2-2-5-3-4" text:style-name="artikel">
                <text:p text:style-name="artikel_kop_titel"><text:span text:style-name="artikel_kop_label"/> <text:span text:style-name="artikel_kop_nr">5.2.2</text:span> Dagactiviteit Plus</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section>
              <text:section text:name="artikel_id1-3-2-2-5-3-5" text:style-name="artikel">
                <text:p text:style-name="artikel_kop_titel"><text:span text:style-name="artikel_kop_label"/> <text:span text:style-name="artikel_kop_nr">5.2.3</text:span> Dagactiviteit Persoonlijke ontwikkeling</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section>
              <text:section text:name="artikel_id1-3-2-2-5-3-6" text:style-name="artikel">
                <text:p text:style-name="artikel_kop_titel"><text:span text:style-name="artikel_kop_label"/> <text:span text:style-name="artikel_kop_nr">5.2.4</text:span> Vervoer Dagactiviteit</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p text:style-name="al"/>
              </text:section>
            </text:section>
            <text:section text:name="paragraaf_id1-3-2-2-5-4" text:style-name="paragraaf">
              <text:p text:style-name="paragraaf_kop"><text:span text:style-name="label"/> <text:span text:style-name="nr">5.3</text:span> Kortdurend Verblijf</text:p>
              <text:section text:name="structuurtekst_id1-3-2-2-5-4-2" text:style-name="structuurtekst">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text:p>
                <text:p text:style-name="al"/>
                <text:p text:style-name="al">
                <text:span text:style-name="nadrukvet">Kortdurend Verblijf kan alleen worden ingezet wanneer:</text:span>
              </text:p>
                <text:list text:style-name="id1-3-2-2-5-4-2-6">
                  <text:list-item text:style-override="id1-3-2-2-5-4-2-6-1">
                    <text:number>•</text:number>
                    <text:p text:style-name="al">Ontlasting van de mantelzorger noodzakelijk is. Bij medische noodzaak ligt de verantwoordelijkheid bij de huisarts of medische specialist en de zorgverzekeraar.</text:p>
                  </text:list-item>
                  <text:list-item text:style-override="id1-3-2-2-5-4-2-6-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2-6-3">
                    <text:number>•</text:number>
                    <text:p text:style-name="al">De cliënt chronische complexe problemen heeft door een somatische, zintuiglijke of verstandelijke beperking of een psychische of cognitieve aandoening heeft.</text:p>
                  </text:list-item>
                  <text:list-item text:style-override="id1-3-2-2-5-4-2-6-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2-6-5">
                    <text:number>•</text:number>
                    <text:p text:style-name="al">De cliënt geen Wlz-indicatie (Wet langdurige zorg) heeft.</text:p>
                  </text:list-item>
                  <text:list-item text:style-override="id1-3-2-2-5-4-2-6-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section>
              <text:section text:name="artikel_id1-3-2-2-5-4-3" text:style-name="artikel">
                <text:p text:style-name="artikel_kop_titel"><text:span text:style-name="artikel_kop_label"/> <text:span text:style-name="artikel_kop_nr">5.3.1</text:span> Kortdurend Verblijf Basis ‘met aandacht’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section>
              <text:section text:name="artikel_id1-3-2-2-5-4-4" text:style-name="artikel">
                <text:p text:style-name="artikel_kop_titel"><text:span text:style-name="artikel_kop_label"/> <text:span text:style-name="artikel_kop_nr">5.3.2</text:span> Kortdurend Verblijf Plus ‘met zorg’</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section>
              <text:section text:name="artikel_id1-3-2-2-5-4-5" text:style-name="artikel">
                <text:p text:style-name="artikel_kop_titel"><text:span text:style-name="artikel_kop_label"/> <text:span text:style-name="artikel_kop_nr">5.3.3</text:span> Vervoer Kortdurend Verblijf</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section>
            <text:p text:style-name="hoofdstuk_bottom"/>
          </text:section>
          <text:section text:name="hoofdstuk_id1-3-2-2-6" text:style-name="hoofdstuk">
            <text:p text:style-name="hoofdstuk_kop"><text:span text:style-name="label"/> <text:span text:style-name="nr">6</text:span> Beschermd wonen en opvang</text:p>
            <text:section text:name="structuurtekst_id1-3-2-2-6-2" text:style-name="structuurtekst">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gemeente Terschelling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7" text:style-name="hoofdstuk">
            <text:p text:style-name="hoofdstuk_kop"><text:span text:style-name="label"/> <text:span text:style-name="nr">7</text:span> Woonvoorzieningen</text:p>
            <text:section text:name="paragraaf_id1-3-2-2-7-2" text:style-name="paragraaf">
              <text:p text:style-name="paragraaf_kop"><text:span text:style-name="label"/> <text:span text:style-name="nr">7.1</text:span> Inleiding</text:p>
              <text:section text:name="structuurtekst_id1-3-2-2-7-2-2" text:style-name="structuurtekst">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text:p>
                <text:p text:style-name="al"/>
                <text:p text:style-name="al">Er zijn verschillende woonvoorzieningen, namelijk:</text:p>
                <text:list text:style-name="id1-3-2-2-7-2-2-4">
                  <text:list-item text:style-override="id1-3-2-2-7-2-2-4-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7-2-2-4-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 </text:p>
                  </text:list-item>
                  <text:list-item text:style-override="id1-3-2-2-7-2-2-4-3">
                    <text:number>•</text:number>
                    <text:p text:style-name="al">Verhuiskostenvergoeding.</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p text:style-name="al"/>
              </text:section>
            </text:section>
            <text:section text:name="paragraaf_id1-3-2-2-7-3" text:style-name="paragraaf">
              <text:p text:style-name="paragraaf_kop"><text:span text:style-name="label"/> <text:span text:style-name="nr">7.2</text:span> Algemene uitgangspunten voor woonvoorzieningen</text:p>
              <text:section text:name="structuurtekst_id1-3-2-2-7-3-2" text:style-name="structuurtekst">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7-3-2-14">
                  <text:list-item text:style-override="id1-3-2-2-7-3-2-14-1">
                    <text:number>1.</text:number>
                    <text:p text:style-name="al">een woning met uitzondering van kamers die zelfstandig verhuurd worden;</text:p>
                  </text:list-item>
                  <text:list-item text:style-override="id1-3-2-2-7-3-2-14-2">
                    <text:number>2.</text:number>
                    <text:p text:style-name="al">een woonwagen als bedoeld in de Woningwet;</text:p>
                  </text:list-item>
                  <text:list-item text:style-override="id1-3-2-2-7-3-2-14-3">
                    <text:number>3.</text:number>
                    <text:p text:style-name="al">een woonschip op een ligplaats, zijnde een woonschip en een ligplaats als bedoeld in de Huisvestingswet;</text:p>
                  </text:list-item>
                  <text:list-item text:style-override="id1-3-2-2-7-3-2-14-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 </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p text:style-name="al"/>
              </text:section>
            </text:section>
            <text:section text:name="paragraaf_id1-3-2-2-7-4" text:style-name="paragraaf">
              <text:p text:style-name="paragraaf_kop"><text:span text:style-name="label"/> <text:span text:style-name="nr">7.3</text:span> Losse woonvoorzieningen</text:p>
              <text:section text:name="structuurtekst_id1-3-2-2-7-4-2" text:style-name="structuurtekst">
                <text:p text:style-name="al">Roerende woonvoorzieningen zijn woonvoorzieningen van niet-bouwkundige aard. Het gaat uitsluitend om tilliften en losse sanitaire voorzieningen die niet algemeen gebruikelijk zijn.</text:p>
                <text:p text:style-name="al"/>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p text:style-name="al"/>
              </text:section>
            </text:section>
            <text:section text:name="paragraaf_id1-3-2-2-7-5" text:style-name="paragraaf">
              <text:p text:style-name="paragraaf_kop"><text:span text:style-name="label"/> <text:span text:style-name="nr">7.4</text:span> Bouwkundige woningaanpassingen </text:p>
              <text:section text:name="structuurtekst_id1-3-2-2-7-5-2" text:style-name="structuurtekst">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 </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7-5-2-14">
                  <text:list-item text:style-override="id1-3-2-2-7-5-2-14-1">
                    <text:number>•</text:number>
                    <text:p text:style-name="al">De aanwezigheid van aangepaste of eenvoudig aan te passen woningen; </text:p>
                  </text:list-item>
                  <text:list-item text:style-override="id1-3-2-2-7-5-2-14-2">
                    <text:number>•</text:number>
                    <text:p text:style-name="al">Kostenvergelijking tussen aanpassen en verhuizen;</text:p>
                  </text:list-item>
                  <text:list-item text:style-override="id1-3-2-2-7-5-2-14-3">
                    <text:number>•</text:number>
                    <text:p text:style-name="al">Woning moet binnen medisch aanvaardbare termijn beschikbaar zijn;</text:p>
                  </text:list-item>
                  <text:list-item text:style-override="id1-3-2-2-7-5-2-14-4">
                    <text:number>•</text:number>
                    <text:p text:style-name="al">De gezondheidssituatie van de cliënt en zijn huisgenoten;</text:p>
                  </text:list-item>
                  <text:list-item text:style-override="id1-3-2-2-7-5-2-14-5">
                    <text:number>•</text:number>
                    <text:p text:style-name="al">De leeftijd van de cliënt en zijn huisgenoten;</text:p>
                  </text:list-item>
                  <text:list-item text:style-override="id1-3-2-2-7-5-2-14-6">
                    <text:number>•</text:number>
                    <text:p text:style-name="al">Sociale omstandigheden, zoals de aanwezigheid van familie, vrienden en mantelzorg;</text:p>
                  </text:list-item>
                  <text:list-item text:style-override="id1-3-2-2-7-5-2-14-7">
                    <text:number>•</text:number>
                    <text:p text:style-name="al">Afstemming met andere voorzieningen;</text:p>
                  </text:list-item>
                  <text:list-item text:style-override="id1-3-2-2-7-5-2-14-8">
                    <text:number>•</text:number>
                    <text:p text:style-name="al">De werksituatie van de cliënt;</text:p>
                  </text:list-item>
                  <text:list-item text:style-override="id1-3-2-2-7-5-2-14-9">
                    <text:number>•</text:number>
                    <text:p text:style-name="al">De eventuele stijging in de woonlasten;</text:p>
                  </text:list-item>
                  <text:list-item text:style-override="id1-3-2-2-7-5-2-14-10">
                    <text:number>•</text:number>
                    <text:p text:style-name="al">Of de huidige woning eigendom is van de cliënt;</text:p>
                  </text:list-item>
                  <text:list-item text:style-override="id1-3-2-2-7-5-2-14-11">
                    <text:number>•</text:number>
                    <text:p text:style-name="al">De wil van de cliënt om te verhuizen.</text:p>
                  </text:list-item>
                </text:list>
              </text:section>
            </text:section>
            <text:section text:name="paragraaf_id1-3-2-2-7-6" text:style-name="paragraaf">
              <text:p text:style-name="paragraaf_kop"><text:span text:style-name="label"/> <text:span text:style-name="nr">7.5</text:span> Financiële tegemoetkoming verhuizen</text:p>
              <text:section text:name="structuurtekst_id1-3-2-2-7-6-2" text:style-name="structuurtekst">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7-6-2-8">
                  <text:list-item text:style-override="id1-3-2-2-7-6-2-8-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7-6-2-8-2">
                    <text:number>•</text:number>
                    <text:p text:style-name="al">Verhuizen om economische redenen: een verhuizing die noodzakelijk is omdat elders ander werk wordt aanvaard;</text:p>
                  </text:list-item>
                  <text:list-item text:style-override="id1-3-2-2-7-6-2-8-3">
                    <text:number>•</text:number>
                    <text:p text:style-name="al">Langzaam toenemende beperkingen, waarbij is te voorzien dat er op termijn aanpassingen in de woning nodig zijn;</text:p>
                  </text:list-item>
                  <text:list-item text:style-override="id1-3-2-2-7-6-2-8-4">
                    <text:number>•</text:number>
                    <text:p text:style-name="al">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 </text:p>
              </text:section>
            </text:section>
            <text:p text:style-name="hoofdstuk_bottom"/>
          </text:section>
          <text:section text:name="hoofdstuk_id1-3-2-2-8" text:style-name="hoofdstuk">
            <text:p text:style-name="hoofdstuk_kop"><text:span text:style-name="label"/> <text:span text:style-name="nr">8</text:span> Rolstoelvoorzieningen</text:p>
            <text:section text:name="structuurtekst_id1-3-2-2-8-2" text:style-name="structuurtekst">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9" text:style-name="hoofdstuk">
            <text:p text:style-name="hoofdstuk_kop"><text:span text:style-name="label"/> <text:span text:style-name="nr">9</text:span> Vervoersvoorzieningen</text:p>
            <text:section text:name="paragraaf_id1-3-2-2-9-2" text:style-name="paragraaf">
              <text:p text:style-name="paragraaf_kop"><text:span text:style-name="label"/> <text:span text:style-name="nr">9.1</text:span> Inleiding</text:p>
              <text:section text:name="structuurtekst_id1-3-2-2-9-2-2" text:style-name="structuurtekst">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p text:style-name="al"/>
              </text:section>
            </text:section>
            <text:section text:name="paragraaf_id1-3-2-2-9-3" text:style-name="paragraaf">
              <text:p text:style-name="paragraaf_kop"><text:span text:style-name="label"/> <text:span text:style-name="nr">9.2</text:span> Wegingsfactoren</text:p>
              <text:section text:name="structuurtekst_id1-3-2-2-9-3-2" text:style-name="structuurtekst">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9-3-2-4">
                  <text:list-item text:style-override="id1-3-2-2-9-3-2-4-1">
                    <text:number>•</text:number>
                    <text:p text:style-name="al">de beperkingen van de inwoner;</text:p>
                  </text:list-item>
                  <text:list-item text:style-override="id1-3-2-2-9-3-2-4-2">
                    <text:number>•</text:number>
                    <text:p text:style-name="al">de individuele vervoersbehoefte van de inwoner;</text:p>
                  </text:list-item>
                  <text:list-item text:style-override="id1-3-2-2-9-3-2-4-3">
                    <text:number>•</text:number>
                    <text:p text:style-name="al">de mogelijkheid om op andere wijze geheel of gedeeltelijk in de vervoersbehoefte te voorzien;</text:p>
                  </text:list-item>
                  <text:list-item text:style-override="id1-3-2-2-9-3-2-4-4">
                    <text:number>•</text:number>
                    <text:p text:style-name="al">de mogelijkheid van de inwoner om op een verantwoorde wijze gebruik te maken van de vervoersvoorziening.</text:p>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p text:style-name="al"/>
              </text:section>
            </text:section>
            <text:section text:name="paragraaf_id1-3-2-2-9-4" text:style-name="paragraaf">
              <text:p text:style-name="paragraaf_kop"><text:span text:style-name="label"/> <text:span text:style-name="nr">9.3</text:span> Fietsen</text:p>
              <text:section text:name="structuurtekst_id1-3-2-2-9-4-2" text:style-name="structuurtekst">
                <text:p text:style-name="al">Hieronder worden verstaan: de driewielfiets, een handbike voor rolstoelgebruikers en de tweewiel- en driewieltandem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 </text:p>
                <text:p text:style-name="al"/>
                <text:p text:style-name="al">De handbike is bedoeld voor de rolstoelgebruiker die handmatig grotere vervoersafstanden wil en kan afleggen. Zij maken al gebruik van een rolstoel en kunnen geen gebruik maken van een (driewiel)fiets. </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p text:style-name="al"/>
              </text:section>
            </text:section>
            <text:section text:name="paragraaf_id1-3-2-2-9-5" text:style-name="paragraaf">
              <text:p text:style-name="paragraaf_kop"><text:span text:style-name="label"/> <text:span text:style-name="nr">9.4</text:span> Scootmobiel</text:p>
              <text:section text:name="structuurtekst_id1-3-2-2-9-5-2" text:style-name="structuurtekst">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 </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p text:style-name="al"/>
              </text:section>
            </text:section>
            <text:section text:name="paragraaf_id1-3-2-2-9-6" text:style-name="paragraaf">
              <text:p text:style-name="paragraaf_kop"><text:span text:style-name="label"/> <text:span text:style-name="nr">9.5</text:span> Collectief vervoer</text:p>
              <text:section text:name="structuurtekst_id1-3-2-2-9-6-2" text:style-name="structuurtekst">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text:p>
                <text:p text:style-name="al"/>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
                <text:p text:style-name="al">Als algemene richtlijn geldt dat ongeveer 1.500-2.000 km per jaar toereikend is om in verreweg de meeste gevallen de beperkingen in mobiliteit weg te nemen. Dit vloeit voort uit de jurisprudentie.<text:note text:id="noot_id1-3-2-2-9-6-2-5-1" text:note-class="footnote"><text:note-citation text:label="1">1</text:note-citation><text:note-body><text:p text:style-name="noot.al">ECLI:NL:CRVB:2012:BV7463.</text:p></text:note-body></text:not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 reizen. Hiervoor wordt een Begeleiderspas verstrekt. De begeleider dient minimaal 12 jaar oud te zijn. Begeleiders kunnen niet zelfstandig gebruik maken van het collectief vervoer.</text:p>
                <text:p text:style-name="al"/>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 </text:p>
                <text:p text:style-name="al"/>
              </text:section>
            </text:section>
            <text:section text:name="paragraaf_id1-3-2-2-9-7" text:style-name="paragraaf">
              <text:p text:style-name="paragraaf_kop"><text:span text:style-name="label"/> <text:span text:style-name="nr">9.6</text:span> Financiële tegemoetkoming voor individueel taxivervoer (vervoerskosten (rolstoel)taxi)</text:p>
              <text:section text:name="structuurtekst_id1-3-2-2-9-7-2" text:style-name="structuurtekst">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 </text:p>
                <text:p text:style-name="al"/>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p text:style-name="al"/>
              </text:section>
            </text:section>
            <text:section text:name="paragraaf_id1-3-2-2-9-8" text:style-name="paragraaf">
              <text:p text:style-name="paragraaf_kop"><text:span text:style-name="label"/> <text:span text:style-name="nr">9.7</text:span> Aanpassingen auto</text:p>
              <text:section text:name="structuurtekst_id1-3-2-2-9-8-2" text:style-name="structuurtekst">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p text:style-name="al"/>
              </text:section>
            </text:section>
            <text:section text:name="paragraaf_id1-3-2-2-9-9" text:style-name="paragraaf">
              <text:p text:style-name="paragraaf_kop"><text:span text:style-name="label"/> <text:span text:style-name="nr">9.8</text:span> Autozitjes voor kinderen met een lichamelijke beperking</text:p>
              <text:section text:name="structuurtekst_id1-3-2-2-9-9-2" text:style-name="structuurtekst">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section>
            </text:section>
            <text:p text:style-name="hoofdstuk_bottom"/>
          </text:section>
          <text:section text:name="hoofdstuk_id1-3-2-2-10" text:style-name="hoofdstuk">
            <text:p text:style-name="hoofdstuk_kop"><text:span text:style-name="label"/> <text:span text:style-name="nr">10</text:span> Vormen van verstrekking </text:p>
            <text:section text:name="paragraaf_id1-3-2-2-10-2" text:style-name="paragraaf">
              <text:p text:style-name="paragraaf_kop"><text:span text:style-name="label"/> <text:span text:style-name="nr">10.1</text:span> Inleiding</text:p>
              <text:section text:name="structuurtekst_id1-3-2-2-10-2-2" text:style-name="structuurtekst">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 </text:p>
                <text:p text:style-name="al"/>
              </text:section>
            </text:section>
            <text:section text:name="paragraaf_id1-3-2-2-10-3" text:style-name="paragraaf">
              <text:p text:style-name="paragraaf_kop"><text:span text:style-name="label"/> <text:span text:style-name="nr">10.2</text:span> Zorg in natura (ZIN)</text:p>
              <text:section text:name="structuurtekst_id1-3-2-2-10-3-2" text:style-name="structuurtekst">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p text:style-name="al"/>
              </text:section>
            </text:section>
            <text:section text:name="paragraaf_id1-3-2-2-10-4" text:style-name="paragraaf">
              <text:p text:style-name="paragraaf_kop"><text:span text:style-name="label"/> <text:span text:style-name="nr">10.3</text:span> Persoonsgebonden budget (pgb)</text:p>
              <text:section text:name="structuurtekst_id1-3-2-2-10-4-2" text:style-name="structuurtekst">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text:p>
                <text:p text:style-name="al"/>
              </text:section>
            </text:section>
            <text:section text:name="paragraaf_id1-3-2-2-10-5" text:style-name="paragraaf">
              <text:p text:style-name="paragraaf_kop"><text:span text:style-name="label"/> <text:span text:style-name="nr">10.4</text:span> Pgb-vaardigheid</text:p>
              <text:section text:name="structuurtekst_id1-3-2-2-10-5-2" text:style-name="structuurtekst">
                <text:p text:style-name="al">Onderstaande punten kunnen de cliënt helpen om na te gaan of het zelf organiseren van zorg met een pgb passend is voor hem of het gebiedsteam helpen bij het beoordelen of iemand pgb-vaardig is:</text:p>
                <text:list text:style-name="id1-3-2-2-10-5-2-2">
                  <text:list-item text:style-override="id1-3-2-2-10-5-2-2-1">
                    <text:number>1.</text:number>
                    <text:p text:style-name="al">De cliënt of zijn vertegenwoordiger overziet de situatie van de cliënt en heeft een duidelijk beeld van zijn zorgvraag;</text:p>
                  </text:list-item>
                  <text:list-item text:style-override="id1-3-2-2-10-5-2-2-2">
                    <text:number>2.</text:number>
                    <text:p text:style-name="al">De cliënt of zijn vertegenwoordiger is op de hoogte van de regels en verplichtingen die horen bij het pgb, of hij weet die zelf bij de desbetreffende instanties (online) te vinden;</text:p>
                  </text:list-item>
                  <text:list-item text:style-override="id1-3-2-2-10-5-2-2-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10-5-2-2-4">
                    <text:number>4.</text:number>
                    <text:p text:style-name="al">De cliënt of zijn vertegenwoordiger is voldoende vaardig om te communiceren met instanties zoals de gemeente, de Sociale Verzekeringsbank (SVB) en zorgverleners;</text:p>
                  </text:list-item>
                  <text:list-item text:style-override="id1-3-2-2-10-5-2-2-5">
                    <text:number>5.</text:number>
                    <text:p text:style-name="al">De cliënt of zijn vertegenwoordiger is in staat om zelfstandig te handelen en onafhankelijk voor een zorgverlener te kiezen;</text:p>
                  </text:list-item>
                  <text:list-item text:style-override="id1-3-2-2-10-5-2-2-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10-5-2-2-7">
                    <text:number>7.</text:number>
                    <text:p text:style-name="al">De cliënt of zijn vertegenwoordiger kan beoordelen en beargumenteren of de geleverde zorg middels een pgb passend en kwalitatief goed is;</text:p>
                  </text:list-item>
                  <text:list-item text:style-override="id1-3-2-2-10-5-2-2-8">
                    <text:number>8.</text:number>
                    <text:p text:style-name="al">De cliënt of zijn vertegenwoordiger kan de inzet van zorgverleners coördineren, waardoor de zorg door kan gaan, ook bij verlof of ziekte;</text:p>
                  </text:list-item>
                  <text:list-item text:style-override="id1-3-2-2-10-5-2-2-9">
                    <text:number>9.</text:number>
                    <text:p text:style-name="al">De cliënt of zijn vertegenwoordiger is in staat om als werk- of opdrachtgever de zorgverleners aan te sturen en aan te spreken op hun functioneren;</text:p>
                  </text:list-item>
                  <text:list-item text:style-override="id1-3-2-2-10-5-2-2-10">
                    <text:number>10.</text:number>
                    <text:p text:style-name="al">De cliënt of zijn vertegenwoordiger heeft voldoende juridische kennis over het werk- of opdrachtgeverschap of weet deze kennis te vinden.</text:p>
                  </text:list-item>
                </text:list>
                <text:p text:style-name="al">Alleen wanneer de cliënt en/of zijn vertegenwoordiging voldoen aan alle bovenstaande punten, wordt een pgb verstrekt.</text:p>
                <text:p text:style-name="al"/>
              </text:section>
            </text:section>
            <text:section text:name="paragraaf_id1-3-2-2-10-6" text:style-name="paragraaf">
              <text:p text:style-name="paragraaf_kop"><text:span text:style-name="label"/> <text:span text:style-name="nr">10.5</text:span> Vertegenwoordiger</text:p>
              <text:section text:name="structuurtekst_id1-3-2-2-10-6-2" text:style-name="structuurtekst">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10-6-2-2">
                  <text:list-item text:style-override="id1-3-2-2-10-6-2-2-1">
                    <text:number>-</text:number>
                    <text:p text:style-name="al">curator;</text:p>
                  </text:list-item>
                  <text:list-item text:style-override="id1-3-2-2-10-6-2-2-2">
                    <text:number>-</text:number>
                    <text:p text:style-name="al">bewindvoerder (alleen bepaalde taken);</text:p>
                  </text:list-item>
                  <text:list-item text:style-override="id1-3-2-2-10-6-2-2-3">
                    <text:number>-</text:number>
                    <text:p text:style-name="al">mentor (alleen bepaalde taken); </text:p>
                  </text:list-item>
                  <text:list-item text:style-override="id1-3-2-2-10-6-2-2-4">
                    <text:number>-</text:number>
                    <text:p text:style-name="al">ouder/voogd;</text:p>
                  </text:list-item>
                  <text:list-item text:style-override="id1-3-2-2-10-6-2-2-5">
                    <text:number>-</text:number>
                    <text:p text:style-name="al">persoonlijk gevolmachtigde;</text:p>
                  </text:list-item>
                  <text:list-item text:style-override="id1-3-2-2-10-6-2-2-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 </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4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meta:user-defined meta:name="DC.source">Wet maatschappelijke ondersteuning 2015]|[1.0:c:BWBR0035362&amp;g=2021-07-01</meta:user-defined>
    <meta:user-defined meta:name="DC.source">https://lokaleregelgeving.overheid.nl/CVDR647001</meta:user-defined>
    <meta:user-defined meta:name="DCTERMS.alternative">Beleidsregels maatschappelijke ondersteuning 2022 gemeente Terschelling</meta:user-defined>
    <dc:language>nl</dc:language>
    <meta:user-defined meta:name="OVERHEIDop.locatietype/OVERHEIDop.gebiedsmarkering">Gemeente</meta:user-defined>
    <meta:user-defined meta:name="DC.title">Beleidsregels maatschappelijke ondersteuning 2022 gemeente Terschelling</meta:user-defined>
    <meta:user-defined meta:name="DCTERMS.W3CDTF/DCTERMS.available">2021-12-23</meta:user-defined>
    <meta:user-defined meta:name="DCTERMS.W3CDTF/OVERHEIDop.jaargang">2021</meta:user-defined>
    <meta:user-defined meta:name="OVERHEIDop.publicationIssue">470433</meta:user-defined>
    <meta:user-defined meta:name="OVERHEIDop.betreftRegeling">CVDR668610_1</meta:user-defined>
    <meta:user-defined meta:name="xs:date/OVERHEIDop.startdatum">2021-12-24</meta:user-defined>
    <meta:user-defined meta:name="OVERHEIDop.GmbID/DC.identifier">gmb-2021-470433</meta:user-defined>
    <meta:user-defined meta:name="OVERHEIDop.versieInformatie"/>
  </office:meta>
</office:document-meta>
</file>