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Engh 1-16 en 5-11, 3972 JK Driebergen-Rijsenburg, vervangen kozijnen (HZ_WABO-21-2758, 1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Engh 1-16 en 5-11, 3972 JK Driebergen-Rijsenburg, vervangen kozijnen (HZ_WABO-21-2758, 16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4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Engh 1-16 en 5-11, 3972 JK Driebergen-Rijsenburg, vervangen kozijnen (HZ_WABO-21-2758, 16 december 2021)</meta:user-defined>
    <meta:user-defined meta:name="DCTERMS.W3CDTF/DCTERMS.available">2021-12-23</meta:user-defined>
    <meta:user-defined meta:name="DCTERMS.W3CDTF/OVERHEIDop.jaargang">2021</meta:user-defined>
    <meta:user-defined meta:name="OVERHEIDop.publicationIssue">470428</meta:user-defined>
    <meta:user-defined meta:name="OVERHEIDop.GmbID/DC.identifier">gmb-2021-470428</meta:user-defined>
    <meta:user-defined meta:name="OVERHEIDop.versieInformatie"/>
  </office:meta>
</office:document-meta>
</file>