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rondaheerd 37 t/m 40, 9737 RC Groningen – vellen 1 boom (ontvangstdatum 12-05-2020, dossiernummer 2020726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4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94.881 585206.431</meta:user-defined>
    <meta:user-defined meta:name="DC.title">Aanvraag omgevingsvergunning: Albrondaheerd 37 t/m 40, 9737 RC Groningen – vellen 1 boom (ontvangstdatum 12-05-2020, dossiernummer 202072670)</meta:user-defined>
    <meta:user-defined meta:name="OVERHEID.PostcodeHuisnummer/OVERHEIDop.postcodeHuisnummer">9737RC 38</meta:user-defined>
    <meta:user-defined meta:name="OVERHEIDop.straatnaam">Albrondaheerd</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7042</meta:user-defined>
    <meta:user-defined meta:name="OVERHEIDop.GmbID/DC.identifier">gmb-2021-47042</meta:user-defined>
    <meta:user-defined meta:name="OVERHEIDop.versieInformatie"/>
  </office:meta>
</office:document-meta>
</file>