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rpioenstraat 14, 9742 VH Groningen – vellen 1 boom (conifeer) (ontvangstdatum 16-12-2021, dossiernummer 2021785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41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1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1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Schorpioenstraat 14, 9742 VH Groningen – vellen 1 boom (conifeer) (ontvangstdatum 16-12-2021, dossiernummer 202178515)</meta:user-defined>
    <meta:user-defined meta:name="DCTERMS.W3CDTF/DCTERMS.available">2021-12-23</meta:user-defined>
    <meta:user-defined meta:name="DCTERMS.W3CDTF/OVERHEIDop.jaargang">2021</meta:user-defined>
    <meta:user-defined meta:name="OVERHEIDop.publicationIssue">470418</meta:user-defined>
    <meta:user-defined meta:name="OVERHEIDop.GmbID/DC.identifier">gmb-2021-470418</meta:user-defined>
    <meta:user-defined meta:name="OVERHEIDop.versieInformatie"/>
  </office:meta>
</office:document-meta>
</file>