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tot wijziging van de verordening op de heffing en invordering van lijkbezorgingsrechten 2021 (1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text:span text:style-name="nadrukondlijn">www.overheid.nl</text:span></text:a>/gemeenteblad;</text:p>
            <text:p text:style-name="al"/>
            <text:p text:style-name="al">Gelet op 229, eerste lid, aanhef en onderdeel a en b, van de Gemeentewet;</text:p>
            <text:p text:style-name="al"/>
            <text:p text:style-name="al">Besluit vast te stellen de:</text:p>
            <text:p text:style-name="al"/>
            <text:p text:style-name="al">
            <text:span text:style-name="nadrukvet">Verordening tot wijziging van de verordening op de heffing en invordering van lijkbezorgingsrechten 2021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lijkbezorgingsrechten 2021, vastgesteld door het college van burgemeester en wethouders van 9 februari 2021,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2. De datum van ingang van de heffing is eveneens 1 januari 2022.</text:p>
          </text:section>
          <text:section text:name="artikel_id1-3-2-2-3" text:style-name="artikel">
            <text:p text:style-name="artikel_kop_titel"><text:span text:style-name="artikel_kop_label">Artikel</text:span> <text:span text:style-name="artikel_kop_nr">3</text:span> Overgangsrecht</text:p>
            <text:p text:style-name="al">De bepalingen die op grond van deze verordening worden gewijzigd blijven van toepassing op belastbare feiten die zich voor de in artikel 2 genoemde datum van 1 januari 2022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1e wijziging van de verordening lijkbezorgingsrechten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16 november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oornoemd,</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R.C.L. Heijdra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J.F. Web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LIJKBEZORGINGSRECHTEN ZUIDPLAS 2021 ( 1e wijziging ):</text:p>
          <text:p text:style-name="al">Tarieventabel, behorende bij en deel uitmakende van de " 1ste wijziging van de verordening op de heffing en invordering van Lijkbezorgingsrechten 2021 gemeente Zuidplas”</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ondlijn">Hoofdstuk 1 Verlenen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één overledene) voor een periode van 30 jaar:</text:p>
                </table:table-cell>
                <table:table-cell table:style-name="cell_frame_all" table:number-rows-spanned="1" table:number-columns-spanned="1">
                  <text:p text:style-name="table_al">€ 1.875,00</text:p>
                </table:table-cell>
                <table:table-cell table:style-name="cell_frame_all" table:number-rows-spanned="1" table:number-columns-spanned="1">
                  <text:p text:style-name="table_al">€ 1.90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3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twee overledenen) voor een periode van 30 jaar:</text:p>
                </table:table-cell>
                <table:table-cell table:style-name="cell_frame_all" table:number-rows-spanned="1" table:number-columns-spanned="1">
                  <text:p text:style-name="table_al">€ 3.750,00</text:p>
                </table:table-cell>
                <table:table-cell table:style-name="cell_frame_all" table:number-rows-spanned="1" table:number-columns-spanned="1">
                  <text:p text:style-name="table_al">€ 3.80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990,00</text:p>
                </table:table-cell>
                <table:table-cell table:style-name="cell_frame_all" table:number-rows-spanned="1" table:number-columns-spanned="1">
                  <text:p text:style-name="table_al">€ 1.00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tot het doen bijzetten en bijgezet houden van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urnengraf, urnenplaats, urnennis (max. 2 asbussen) voor elke periode van 5 jaar:</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nis (max. 1 asbus) voor elke periode van 5 jaa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g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 (één overledene) voor een periode van 10 jaar:</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graf (twee overledenen) voor een periode van 10 jaar:</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35,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na bijzetting behalen van de wettelijke grafrust per periode van vijf jaar: </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babygraf voor een periode van 10 jaar:</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babygraf voor een periode van 20 jaar:</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een urnengraf, urnennis of urnenplaats (max. 2 asbussen) per periode van 5 jaar: </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urnennis (max. 1 asbus) per periode van 5 jaa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bedoelde in 1.1 t/m 1.3 geldt dat de uitgifte plaatsvindt op basis van beschikbaarheid per gekozen loc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Er wordt geen gebruikersrecht geheven voor een algem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zijnde een persoon van 12 jaar of ouder wordt geheven:</text:p>
                </table:table-cell>
                <table:table-cell table:style-name="cell_frame_all" table:number-rows-spanned="1" table:number-columns-spanned="1">
                  <text:p text:style-name="table_al">€ 990,00</text:p>
                </table:table-cell>
                <table:table-cell table:style-name="cell_frame_all" table:number-rows-spanned="1" table:number-columns-spanned="1">
                  <text:p text:style-name="table_al">€ 1.00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zijnde een kind van 1 tot en met 11 jaar wordt gehev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zijnde een kind vanaf geboorte tot 1 jaar wordt geheve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verhoogd me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ij de annulering van een begrafenis, de wijziging van het type graf of een wijziging van de begraafplaats en uitgaand van reeds verrichte werkzaamheden door de gemeente wordt geheven:</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het niet tijdig verwijderen van grafbedekking op een particulier graf in geval van een bijzetting, waardoor de gemeente de grafbedekking moet verwijderen, wordt geheve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lichten van een deksel van een grafkelder en het op orde brengen van een grafkelder t.b.v. bijzetting wordt geheven:</text:p>
                </table:table-cell>
                <table:table-cell table:style-name="cell_frame_all" table:number-rows-spanned="1" table:number-columns-spanned="1">
                  <text:p text:style-name="table_al">€ 370,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Geen recht wordt geheven voor kinderen die kort na de geboorte zijn overleden en in een kist met hun overleden moeder worden begrav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In het tarief zoals bedoeld in 2.1 en 2.3 is het aanbrengen van een tijdelijke grafmarkering bestaande uit een plaatje met naam van de overledende inbegrepen. Zodra een eigen gedenkteken wordt geplaatst wordt het naambordje verwijd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Hoofdstuk 3 </text:span>
                    <text:span text:style-name="nadrukondlijn">Asverstrooiingen</text:span>
                    <text:span text:style-name="nadrukondlijn">, bijzetten van </text:span>
                    <text:span text:style-name="nadrukondlijn">asbussen</text:span>
                    <text:span text:style-name="nadrukondlijn"> en urnen incl. achteraf ruim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urnengraf of urnenplaats wordt gehev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een asverstrooingsplaats inclusief het graveren en plaatsen van een gedenkplaatje op een herdenkingszuil of urnengraf wordt geheve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Hoofdstuk 4 Onderhoud en grafbedekk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zoals bedoeld in artikel 22 van de Beheerverordening begraafplaatsen Zuidplas 2021 wordt gehev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verplichte onderhoudsbijdrage voor graven wordt gehev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10 jaar (alleen bij verlenging):</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voor graf een periode van 20 jaar:</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graf voor een periode van 30 jaar:</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particulier kindergraf voor een periode van 10 jaar (alleen bij verleng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oor een algemeen graf voor een periode van 10 jaar:</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oor een algemeen graf voor een periode van 15 jaar:</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de verplichte onderhoudsbijdrage voor asbestemmingen wordt geheven:</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urnengraf, urnenplaats of urnennis (max. 2 asbussen) over periode van 5 j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nis (max. 1 asbus) per periode van vijf jaa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Bij afkoop van de onderhoudsbijdrage voor de resterende graftermijn in één keer van graven die voor 1 januari 2012 zijn uitgegeven en waarbij nog sprake is van betaling van de onderhoudsbijdrage in meerdere jaarlijkse termijnen wordt een korting van 50% toegepa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jaarlijkse verschuldigde recht voor het onderhouden van een grafruimte betreffende de graven uitgegeven voor 1 januari 2012 bedraagt: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jaarlijkse verschuldigde recht voor het onderhouden van een urnennis betreffende de urnennisen uitgegeven voor 1 januari 2012 bedraagt: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Hoofdstuk 5 Opgraven en ruime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stoffelijke resten wordt geheven:</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stoffelijke resten van een kind (1 t/m 11 jaar)</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schudden van een graf, bij bijzetting, wordt gehev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Hoofdstuk 6 Overige heffing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geluidsinstallatie per keer wordt geheven:</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 behandeling nemen van een aanvraag tot het verstrekken van een zogeheten Laissez-passer voor lijken, als bedoeld in de Overeenkomst van Straatsburg uit 1973 inzake het vervoer van lijken BWB-nummer V0003954, wordt geheven:</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 behandeling nemen van een aanvraag tot uitstel van verlof om te begraven als bedoeld in artikel 11 van de Wet op de Lijkbezorigng, wordt geheven:</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Voor het schouwen van een lijk door een gemeentelijk lijkschouwer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lijkschouw op werkdagen tussen 06.00 en 22.00 uur</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lijkschouw op werkdagen tussen 22.00 en 06.00 uur en op zaterdag en zondag en algemeen erkende feestdagen of daarmee gelijkgestelde dagen</text:p>
                </table:table-cell>
                <table:table-cell table:style-name="cell_frame_all" table:number-rows-spanned="1" table:number-columns-spanned="1">
                  <text:p text:style-name="table_al">€ 539,00</text:p>
                </table:table-cell>
                <table:table-cell table:style-name="cell_frame_all" table:number-rows-spanned="1" table:number-columns-spanned="1">
                  <text:p text:style-name="table_al">€ 545,00</text:p>
                </table:table-cell>
              </table:table-row>
            </table:table>
            <text:p text:style-name="table_bottom"/>
          </text:section>
          <text:p text:style-name="al"/>
          <text:p text:style-name="al">Behorende bij besluit van het college van burgemeester en wethouders van 16 november 2021.</text:p>
          <text:p text:style-name="al"/>
          <text:p text:style-name="al">De secretaris van de gemeente Zuidplas,</text:p>
          <text:p text:style-name="al"/>
          <text:p text:style-name="al">R.C.L. Heijd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4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9, eerste lid, van de Gemeentewet]|[1.0:c:BWBR0005416&amp;artikel=229&amp;lid=1&amp;g=2021-01-01</meta:user-defined>
    <meta:user-defined meta:name="OVERHEIDop.referentienummer">A21.001902</meta:user-defined>
    <meta:user-defined meta:name="DCTERMS.alternative">Verordening lijkbezorgingsrechten 2021 gemeente Zuidplas</meta:user-defined>
    <dc:language>nl</dc:language>
    <meta:user-defined meta:name="OVERHEIDop.locatietype/OVERHEIDop.gebiedsmarkering">Gemeente</meta:user-defined>
    <meta:user-defined meta:name="DC.title">Verordening lijkbezorgingsrechten 2021 gemeente Zuidplas</meta:user-defined>
    <meta:user-defined meta:name="DCTERMS.W3CDTF/DCTERMS.available">2021-12-23</meta:user-defined>
    <meta:user-defined meta:name="DCTERMS.W3CDTF/OVERHEIDop.jaargang">2021</meta:user-defined>
    <meta:user-defined meta:name="OVERHEIDop.publicationIssue">470415</meta:user-defined>
    <meta:user-defined meta:name="OVERHEIDop.betreftRegeling">CVDR657689_2</meta:user-defined>
    <meta:user-defined meta:name="xs:date/OVERHEIDop.startdatum">2022-01-01</meta:user-defined>
    <meta:user-defined meta:name="OVERHEIDop.GmbID/DC.identifier">gmb-2021-470415</meta:user-defined>
    <meta:user-defined meta:name="OVERHEIDop.versieInformatie"/>
  </office:meta>
</office:document-meta>
</file>