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 style:rel-column-width="60*"/>
    </style:style>
    <style:style style:family="table-column" style:parent-style-name="colspec" style:name="id1-3-2-4-4-1-2">
      <style:table-column-properties style:rel-column-width="10*"/>
    </style:style>
    <style:style style:family="table-column" style:parent-style-name="colspec" style:name="id1-3-2-4-4-1-3">
      <style:table-column-properties style:rel-column-width="10*"/>
    </style:style>
  </office:automatic-styles>
  <office:body>
    <office:text>
      <text:p text:style-name="new_page_staatscourant"/>
      <text:p text:style-name="single-kop-titel">Verordening tot wijziging van de verordening op de heffing en invordering van afvalstoffenheffing 2016 (6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<text:a xlink:href="http://www.overheid.nl/" xlink:type="simple"><text:span text:style-name="nadrukondlijn">www.overheid.nl</text:span></text:a>/ gemeenteblad;</text:p>
            <text:p text:style-name="al"/>
            <text:p text:style-name="al">Gelet op artikel 15.33 van de Wet Milieubeheer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afvalstoffenheffing 2016 (6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tabel behorende bij de verordening afvalstoffenheffing 2016, vastgesteld door het college van burgemeester en wethouders van 22 november 2016, wordt vervangen door de bij dit besluit behorende tarieventabe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in artikel 6, lid 2 genoemde bedrag blijft € 97,5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2. De datum van ingang van de heffing is eveneens 1 januari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vergangsrecht</text:p>
            <text:p text:style-name="al">De bepalingen die op grond van deze verordening worden gewijzigd blijven van toepassing op belastbare feiten die zich voor de in artikel 4 genoemde datum van 1 januari 2022 hebben voorged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artikel</text:p>
            <text:p text:style-name="al">Deze verordening wordt aangehaald als 6e wijziging van de verordening afvalstoffenheff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van 16 november 2021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secretaris </text:span></text:p>
            <text:p><text:span text:style-name="functie">R.C.L. Heijdra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burgemeester,</text:span></text:p>
            <text:p><text:span text:style-name="functie"> J.F. Web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TARIEVENTABEL</text:span> <text:span text:style-name="nr"/>  BEHORENDE BIJ DE 6e WIJZIGING VAN DE VERORDENING OP DE HEFFING EN INVORDERINGVAN AFVALSTOFFENHEFFING 2016</text:p>
          <text:p text:style-name="al">
          <text:span text:style-name="nadrukvet">Algemeen</text:span>
        </text:p>
          <text:p text:style-name="al">De bedragen genoemd in deze tabel zijn inclusief omzetbelasting, indien deze verschuldigd is.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oofdstuk 1 Maatstaven en jaarlijkse tarieven</text:span>
                    <text:span text:style-name="nadrukvet"/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21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22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 De belasting bedraagt per perceel, per belastingjaar</text:p>
                </table:table-cell>
                <table:table-cell table:style-name="entry" table:number-rows-spanned="1" table:number-columns-spanned="1">
                  <text:p text:style-name="table_al">€ 259,32</text:p>
                </table:table-cell>
                <table:table-cell table:style-name="entry" table:number-rows-spanned="1" table:number-columns-spanned="1">
                  <text:p text:style-name="table_al">€ 268,8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oofdstuk 2 Maatstaven en gedifferentieerde tariev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verminderd het bepaalde in Hoofdstuk 1. bedraagt de belasting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 voor het openen van een verzamelcontainer voor restafval voor het daarin deponeren van een huisvuilzak van maximaal 60 liter, per opening</text:p>
                </table:table-cell>
                <table:table-cell table:style-name="entry" table:number-rows-spanned="1" table:number-columns-spanned="1">
                  <text:p text:style-name="table_al">€ 1,50</text:p>
                </table:table-cell>
                <table:table-cell table:style-name="entry" table:number-rows-spanned="1" table:number-columns-spanned="1">
                  <text:p text:style-name="table_al">€ 1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2 voor het ledigen van een 120 liter mini-container voor restafval, per lediging</text:p>
                </table:table-cell>
                <table:table-cell table:style-name="entry" table:number-rows-spanned="1" table:number-columns-spanned="1">
                  <text:p text:style-name="table_al">€ 3,00</text:p>
                </table:table-cell>
                <table:table-cell table:style-name="entry" table:number-rows-spanned="1" table:number-columns-spanned="1">
                  <text:p text:style-name="table_al">€ 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3 voor het ledigen van een 240 liter mini-container voor restafval, per lediging </text:p>
                </table:table-cell>
                <table:table-cell table:style-name="entry" table:number-rows-spanned="1" table:number-columns-spanned="1">
                  <text:p text:style-name="table_al">€ 6,00</text:p>
                </table:table-cell>
                <table:table-cell table:style-name="entry" table:number-rows-spanned="1" table:number-columns-spanned="1">
                  <text:p text:style-name="table_al">€ 6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oofdstuk 3 Overige maatstaven en tariev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 Onverminderd het bepaalde in Hoofdstuk 1 en 2 bedraagt de belastin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 voor het op aanvraag ophalen van grof huishoudelijk afval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 voorrijkosten inclusief ophalen eerste kubieke meter</text:p>
                </table:table-cell>
                <table:table-cell table:style-name="entry" table:number-rows-spanned="1" table:number-columns-spanned="1">
                  <text:p text:style-name="table_al">€ 40,00</text:p>
                </table:table-cell>
                <table:table-cell table:style-name="entry" table:number-rows-spanned="1" table:number-columns-spanned="1">
                  <text:p text:style-name="table_al">€ 4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 voor iedere volgende kwart kubieke meter, inclusief voorrijkosten</text:p>
                </table:table-cell>
                <table:table-cell table:style-name="entry" table:number-rows-spanned="1" table:number-columns-spanned="1">
                  <text:p text:style-name="table_al">€ 10,00</text:p>
                </table:table-cell>
                <table:table-cell table:style-name="entry" table:number-rows-spanned="1" table:number-columns-spanned="1">
                  <text:p text:style-name="table_al">€ 1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 De belasting bedraagt voor het achterlaten van afval bij de gemeentelijke milieustraten tot een maximum van 1 kubieke meter, voor de eerste twaalf keer 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3 De belasting bedraagt voor het achterlaten van afval bij de gemeentelijke milieustraten vanaf de dertiende keer, per keer</text:p>
                </table:table-cell>
                <table:table-cell table:style-name="entry" table:number-rows-spanned="1" table:number-columns-spanned="1">
                  <text:p text:style-name="table_al">€ 7,50</text:p>
                </table:table-cell>
                <table:table-cell table:style-name="entry" table:number-rows-spanned="1" table:number-columns-spanned="1">
                  <text:p text:style-name="table_al">€ 7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4 Onverminderd het bepaalde in hoofdstuk 1 bedraagt het tarief voo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 voor het in gebruik hebben van een extra mini-container, per mini-container, per jaar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 voor het op aanvraag omwisselen van één of meer mini-containers, per keer 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5 De belasting bedraagt voor het vervangen van een afvalpas</text:p>
                </table:table-cell>
                <table:table-cell table:style-name="entry" table:number-rows-spanned="1" table:number-columns-spanned="1">
                  <text:p text:style-name="table_al">€ 17,50</text:p>
                </table:table-cell>
                <table:table-cell table:style-name="entry" table:number-rows-spanned="1" table:number-columns-spanned="1">
                  <text:p text:style-name="table_al">€ 17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6 De belasting bedraagt voor het vervangen van een defecte afvalpas, welk defect niet-verwijtbaar is 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</table:table>
            <text:p text:style-name="table_bottom"/>
          </text:section>
          <text:p text:style-name="al">Behoort bij besluit van het college van burgemeester en wethouders van 16 november 2021</text:p>
          <text:p text:style-name="al"/>
          <text:p text:style-name="al">De secretaris van de gemeente Zuidplas,</text:p>
          <text:p text:style-name="al"/>
          <text:p text:style-name="al">R.C.L. Heijdr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041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1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1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15.33 Wet milieubeheer]|[1.0:v:BWBR0003245&amp;artikel=15.33</meta:user-defined>
    <meta:user-defined meta:name="OVERHEIDop.referentienummer">A21.001905</meta:user-defined>
    <meta:user-defined meta:name="DCTERMS.alternative">Verordening afvalstoffenheffing 2016</meta:user-defined>
    <dc:language>nl</dc:language>
    <meta:user-defined meta:name="OVERHEIDop.locatietype/OVERHEIDop.gebiedsmarkering">Gemeente</meta:user-defined>
    <meta:user-defined meta:name="DC.title">Verordening afvalstoffenheffing 2016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412</meta:user-defined>
    <meta:user-defined meta:name="OVERHEIDop.betreftRegeling">CVDR388525_7</meta:user-defined>
    <meta:user-defined meta:name="xs:date/OVERHEIDop.startdatum">2022-01-01</meta:user-defined>
    <meta:user-defined meta:name="OVERHEIDop.GmbID/DC.identifier">gmb-2021-470412</meta:user-defined>
    <meta:user-defined meta:name="OVERHEIDop.versieInformatie"/>
  </office:meta>
</office:document-meta>
</file>