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chter) Akkerweg 154 (kad. perceel C 2225), Driebergen-Rijsenburg, kappen 1 paardenkastanje (HZ_WABO-21-2757,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chter) Akkerweg 154 (kad. perceel C 2225), Driebergen-Rijsenburg, kappen 1 paardenkastanje (HZ_WABO-21-2757, 16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4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Utrechtse Heuvelrug, ingediende aanvraag omgevingsvergunning – (achter) Akkerweg 154 (kad. perceel C 2225), Driebergen-Rijsenburg, kappen 1 paardenkastanje (HZ_WABO-21-2757, 16 december 2021)</meta:user-defined>
    <meta:user-defined meta:name="DCTERMS.W3CDTF/DCTERMS.available">2021-12-23</meta:user-defined>
    <meta:user-defined meta:name="DCTERMS.W3CDTF/OVERHEIDop.jaargang">2021</meta:user-defined>
    <meta:user-defined meta:name="OVERHEIDop.publicationIssue">470410</meta:user-defined>
    <meta:user-defined meta:name="OVERHEIDop.GmbID/DC.identifier">gmb-2021-470410</meta:user-defined>
    <meta:user-defined meta:name="OVERHEIDop.versieInformatie"/>
  </office:meta>
</office:document-meta>
</file>