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twee sanitair gebouwen aan Uteringskamp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Schoonloo, Kad.bek. gem. Rolde, sectie T, nr. 2928 (Uteringskamp), vervangen twee sanitair gebouwen (verzonden 16-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dec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04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vervangen twee sanitair gebouwen aan Uteringskamp te Schoonloo</meta:user-defined>
    <meta:user-defined meta:name="DCTERMS.W3CDTF/DCTERMS.available">2021-12-23</meta:user-defined>
    <meta:user-defined meta:name="DCTERMS.W3CDTF/OVERHEIDop.jaargang">2021</meta:user-defined>
    <meta:user-defined meta:name="OVERHEIDop.publicationIssue">470404</meta:user-defined>
    <meta:user-defined meta:name="OVERHEIDop.GmbID/DC.identifier">gmb-2021-470404</meta:user-defined>
    <meta:user-defined meta:name="OVERHEIDop.versieInformatie"/>
  </office:meta>
</office:document-meta>
</file>