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rouwenparochie - Waling Dijkstrastraat 53”, gemeente Waadhoeke</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9 december 2021 het bestemmingsplan “<text:span text:style-name="nadrukvet">Vrouwenparochie - Waling Dijkstrastraat 53</text:span>” vastgesteld. </text:p>
            <text:p text:style-name="common-al">Plangebied</text:p>
            <text:p text:style-name="common-al">Tot 2018 stond op het perceel direct ten noorden van de Waling Dijkstrastraat 51 te Vrouwenparochie een boerderij. De bebouwing is in 2018 afgebrand. Het voornemen is om hier een nieuwe woning te bouwen. De voorgenomen ontwikkeling is niet mogelijk op basis van het geldende bestemmingsplan. Om het plan juridisch-planologisch mogelijk te maken is een nieuw bestemmingsplan noodzakelijk. Dit bestemmingsplan voorziet hierin.</text:p>
            <text:p text:style-name="common-al">
            <text:span text:style-name="nadrukcur">Heeft u vragen?</text:span>
          </text:p>
            <text:p text:style-name="common-al">Voor algemene informatie over het bestemmingsplan kunt u bellen met de afdeling Omgeving (0517 380380).Dit kan op werkdagen tussen 8:30 en 17:00 uur.</text:p>
            <text:p text:style-name="common-al">
            <text:span text:style-name="nadrukcur">U kunt het bestemmingsplan op afspraak bekijken of digitaal raadplegen</text:span>
          </text:p>
            <text:p text:style-name="common-al">Het bestemmingsplan is bij voorkeur digitaal te raadplegen, via de website <text:a xlink:href="http://www.ruimtelijkeplannen.nl" xlink:type="simple">www.ruimtelijkeplannen.nl</text:a> </text:p>
            <text:p text:style-name="common-al">U kunt het vastgestelde bestemmingsplan op afspraak inzien bij de informatiebalie van het gemeentehuis in Franeker, op werkdagen gedurende de openingstijden. </text:p>
            <text:p text:style-name="common-al">Het planidentificatienummer is NL.IMRO.1949.BPVroWDijkstrastra-VAS1</text:p>
            <text:p text:style-name="common-al">
            <text:span text:style-name="nadrukcur">Bent u het niet eens met het bestemmingsplan?</text:span>
          </text:p>
            <text:p text:style-name="common-al">U kunt in beroep gaan tegen het bestemmingsplan. Vanaf 24 december 2021 tot en met 3 februari 2022 loopt de beroepstermijn tegen het vastgestelde bestemmingsplan. Beroep indienen kan binnen zes weken tot en met 3 februari 2022. U kunt alleen in beroep gaan als</text:p>
            <text:p text:style-name="common-al">u belanghebbende bent. U bent belanghebbende als uw belang rechtstreeks bij het gewijzigd vastgestelde bestemmingsplan is betrokken. Of u belanghebbende bent wordt getoetst aan de wet.</text:p>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voorziet het beroepschrift van uw handtekening.</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bestemmingsplan treedt zes weken na deze bekendmaking in werking. Is er binnen deze termijn een voorlopige voorziening aangevraagd? Dan doet de Raad van State hierover eerst een uitspraak.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03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VroWDijkstrastra-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Vrouwenparochie - Waling Dijkstrastraat 53”, gemeente Waadhoeke</meta:user-defined>
    <meta:user-defined meta:name="DCTERMS.W3CDTF/DCTERMS.available">2021-12-23</meta:user-defined>
    <meta:user-defined meta:name="DCTERMS.W3CDTF/OVERHEIDop.jaargang">2021</meta:user-defined>
    <meta:user-defined meta:name="OVERHEIDop.publicationIssue">470396</meta:user-defined>
    <meta:user-defined meta:name="OVERHEIDop.GmbID/DC.identifier">gmb-2021-470396</meta:user-defined>
    <meta:user-defined meta:name="OVERHEIDop.versieInformatie"/>
  </office:meta>
</office:document-meta>
</file>