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9.0383,  Mitsubishi Avenue 3, 6121 SH t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Nieuwbouw magazijnen fase 2</text:p>
            <text:p text:style-name="common-al">Locatie:  Mitsubishi Avenue 3, 6121 SH te Born </text:p>
            <text:p text:style-name="common-al">Datum ter inzage legging:  24 december 2021</text:p>
            <text:p text:style-name="common-al">Dossiernummer:  Om19.0383</text:p>
            <text:p text:style-name="common-al"/>
            <text:p text:style-name="common-al"/>
            <text:p text:style-name="common-al">Het hierboven vermelde ontwerpbesluit en de hierbij behorende stukken liggen met ingang van 24 december 2021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telefoonnummer 14 046). 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038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8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8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ontwerpbesluit verlenen; dossiernummer Om19.0383,  Mitsubishi Avenue 3, 6121 SH te Born (uitgebreide voorbereidingsprocedure)</meta:user-defined>
    <meta:user-defined meta:name="DCTERMS.W3CDTF/DCTERMS.available">2021-12-23</meta:user-defined>
    <meta:user-defined meta:name="DCTERMS.W3CDTF/OVERHEIDop.jaargang">2021</meta:user-defined>
    <meta:user-defined meta:name="OVERHEIDop.publicationIssue">470387</meta:user-defined>
    <meta:user-defined meta:name="OVERHEIDop.GmbID/DC.identifier">gmb-2021-470387</meta:user-defined>
    <meta:user-defined meta:name="OVERHEIDop.versieInformatie"/>
  </office:meta>
</office:document-meta>
</file>