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Heerde 2021</text:p>
      <text:section text:name="regeling_id1-3-2" text:style-name="regeling">
        <text:section text:name="aanhef_id1-3-2-1" text:style-name="aanhef">
          <text:section text:name="preambule_id1-3-2-1-1" text:style-name="preambule">
            <text:p text:style-name="al">Burgemeester en wethouders van de gemeente Heerde; </text:p>
            <text:p text:style-name="al">gelet op het bepaalde in artikel 4:81 van de Algemene wet bestuursrecht, artikel 16, Boek 1 van het Burgerlijke Wetboek en de artikelen 1 tot en met 4 van het Besluit burgerlijke stand 1994;</text:p>
            <text:p text:style-name="al"/>
            <text:p text:style-name="al">besluiten vast te stellen de volgende regeling: Reglement burgerlijke st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1.</text:number>
                <text:p text:style-name="al">De wet: Boek I van het Burgerlijke Wetboek (Personen- en familierecht);</text:p>
              </text:list-item>
              <text:list-item text:style-override="id1-3-2-2-1-3-2">
                <text:number>2.</text:number>
                <text:p text:style-name="al">Het besluit: Besluit Burgerlijke stand 1994;</text:p>
              </text:list-item>
              <text:list-item text:style-override="id1-3-2-2-1-3-3">
                <text:number>3.</text:number>
                <text:p text:style-name="al">College: het college van burgemeester en wethouders;</text:p>
              </text:list-item>
              <text:list-item text:style-override="id1-3-2-2-1-3-4">
                <text:number>4.</text:number>
                <text:p text:style-name="al">Ambtenaar van de burgerlijke stand: een ambtenaar in dienst van de gemeente of van een andere gemeente als zodanig aangewezen door het college; </text:p>
              </text:list-item>
              <text:list-item text:style-override="id1-3-2-2-1-3-5">
                <text:number>5.</text:number>
                <text:p text:style-name="al">Buitengewoon ambtenaar van de burgerlijke stand: een ambtenaar in dienst van de gemeente of van een andere gemeente, of een persoon die geen ambtenaar in gemeentelijke dienst is, als zodanig aangewezen door het college;</text:p>
              </text:list-item>
              <text:list-item text:style-override="id1-3-2-2-1-3-6">
                <text:number>6.</text:number>
                <text:p text:style-name="al">Raadhuis: het pand aan de Dorpsstraat 1, 8181 HL Heerde;</text:p>
              </text:list-item>
              <text:list-item text:style-override="id1-3-2-2-1-3-7">
                <text:number>7.</text:number>
                <text:p text:style-name="al">Gemeentekantoor: het pand aan de Eperweg 5, 8181 ET Heerde;</text:p>
              </text:list-item>
              <text:list-item text:style-override="id1-3-2-2-1-3-8">
                <text:number>8.</text:number>
                <text:p text:style-name="al">Trouwlocatie: de bij aanwijzing vastgestelde locatie.</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1">
                <text:number>1.</text:number>
                <text:p text:style-name="al">Het college kan tot ambtenaar van de burgerlijke stand aanwijzen, schorsen, ontslaan:</text:p>
                <text:list text:style-name="id1-3-2-2-2-2-1-3">
                  <text:list-item text:style-override="id1-3-2-2-2-2-1-3-1">
                    <text:number>a.</text:number>
                    <text:p text:style-name="al">ambtenaren in dienst van de gemeente Heerde;</text:p>
                  </text:list-item>
                  <text:list-item text:style-override="id1-3-2-2-2-2-1-3-2">
                    <text:number>b.</text:number>
                    <text:p text:style-name="al">ambtenaren in dienst van een andere gemeente.</text:p>
                  </text:list-item>
                </text:list>
              </text:list-item>
              <text:list-item text:style-override="id1-3-2-2-2-2-2">
                <text:number>2.</text:number>
                <text:p text:style-name="al">Het minimum aan ambtenaren van de burgerlijke stand is twee.</text:p>
              </text:list-item>
              <text:list-item text:style-override="id1-3-2-2-2-2-3">
                <text:number>3.</text:number>
                <text:p text:style-name="al">Het college kan de buitengewoon ambtenaar van de burgerlijke stand aanwijzen, schorsen en ontslaan.</text:p>
              </text:list-item>
              <text:list-item text:style-override="id1-3-2-2-2-2-4">
                <text:number>4.</text:number>
                <text:p text:style-name="al">Op verzoek kan, voor een specifiek huwelijk, een ambtenaar van de burgerlijke stand worden aangewezen voor één dag met dien verstande dat het een persoon betreft die benoemd en beëdigd is als buitengewoon ambtenaar van de burgerlijke stand in een andere gemeente.</text:p>
              </text:list-item>
              <text:list-item text:style-override="id1-3-2-2-2-2-5">
                <text:number>5.</text:number>
                <text:p text:style-name="al">Leden van het college van burgemeester en wethouders van Heerde kunnen worden benoemd voor het voltrekken van een bepaald huwelijk.</text:p>
              </text:list-item>
              <text:list-item text:style-override="id1-3-2-2-2-2-6">
                <text:number>6.</text:number>
                <text:p text:style-name="al">Het college wijst alleen (buitengewone) ambtenaren van de burgerlijke stand aan die bereid zijn ook huwelijken te voltrekken tussen personen van hetzelfde geslacht.</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De ambtenaar van de burgerlijke stand verricht zijn wettelijke taken in het gemeentekantoor;</text:p>
              </text:list-item>
              <text:list-item text:style-override="id1-3-2-2-3-2-2">
                <text:number>2.</text:number>
                <text:p text:style-name="al">De buitengewoon ambtenaar van de burgerlijke stand verricht de wettelijke taken op het raadhuis of de daarvoor aangewezen trouwlocatie.</text:p>
              </text:list-item>
              <text:list-item text:style-override="id1-3-2-2-3-2-3">
                <text:number>3.</text:number>
                <text:p text:style-name="al">De (buitengewoon) ambtenaar van de burgerlijke stand kan, voor zover daartoe gewichtige redenen bestaan, elders binnen de gemeente zijn wettelijke taken verrichten.</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1">
                <text:number>1.</text:number>
                <text:p text:style-name="al">Het salaris voor buitengewone ambtenaren van de burgerlijke stand is geregeld in artikel 3 van de Rechtspositieregeling voor de buitengewoon ambtenaar van de burgerlijke stand 2020.</text:p>
              </text:list-item>
              <text:list-item text:style-override="id1-3-2-2-4-2-2">
                <text:number>2.</text:number>
                <text:p text:style-name="al">De buitengewoon ambtenaar van de burgerlijke stand als bedoeld in artikel 2, lid 4 en lid 5 van deze regeling, krijgt geen salaris noch enige andere vergoeding.</text:p>
              </text:list-item>
            </text:list>
          </text:section>
          <text:section text:name="artikel_id1-3-2-2-5" text:style-name="artikel">
            <text:p text:style-name="artikel_kop_titel"><text:span text:style-name="artikel_kop_label">Artikel</text:span> <text:span text:style-name="artikel_kop_nr">5</text:span> Leiding van het bureau burgerlijke stand</text:p>
            <text:p text:style-name="al">De senior medewerker burgerzaken is belast met de leiding van het bureau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list text:style-name="id1-3-2-2-6-2-1-3">
                  <text:list-item text:style-override="id1-3-2-2-6-2-1-3-1">
                    <text:number>a.</text:number>
                    <text:p text:style-name="al">Voor huwelijksvoltrekkingen en het registreren van partnerschappen</text:p>
                    <text:list text:style-name="id1-3-2-2-6-2-1-3-1-3">
                      <text:list-item text:style-override="id1-3-2-2-6-2-1-3-1-3-1">
                        <text:number>•</text:number>
                        <text:p text:style-name="al">voor kosteloze huwelijksvoltrekkingen op maandag, om 08.30 en 09.00 uur;</text:p>
                      </text:list-item>
                      <text:list-item text:style-override="id1-3-2-2-6-2-1-3-1-3-2">
                        <text:number>•</text:number>
                        <text:p text:style-name="al">voor huwelijken tegen gereduceerd tarief op <text:span text:style-name="nadrukvet">maandag om 10.00 uur</text:span>;</text:p>
                      </text:list-item>
                      <text:list-item text:style-override="id1-3-2-2-6-2-1-3-1-3-3">
                        <text:number>•</text:number>
                        <text:p text:style-name="al">voor overige huwelijksvoltrekkingen op maandag tot en met zaterdag van 10.30 tot 16.30 uur.</text:p>
                      </text:list-item>
                    </text:list>
                  </text:list-item>
                  <text:list-item text:style-override="id1-3-2-2-6-2-1-3-2">
                    <text:number>b.</text:number>
                    <text:p text:style-name="al">Voor overige werkzaamheden, zoals aangiftes of aanvragen van uittreksels van de burgerlijke stand, wordt aangesloten bij de openingstijden van de balie van burgerzaken zoals bekend gemaakt op de website van de gemeente Heerde.</text:p>
                  </text:list-item>
                </text:list>
              </text:list-item>
              <text:list-item text:style-override="id1-3-2-2-6-2-2">
                <text:number>2.</text:number>
                <text:p text:style-name="al">Het bureau van de burgerlijke stand is gesloten op algemeen erkende of daarmee gelijkgestelde feestdagen in de zin van artikel 3 van de Algemene termijnenwet of andere, door het college aangewezen, dagen.</text:p>
              </text:list-item>
              <text:list-item text:style-override="id1-3-2-2-6-2-3">
                <text:number>3.</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Kosteloze huwelijksvoltrekkingen en partnerschapsregistraties</text:p>
            <text:p text:style-name="al">Op verzoek van betrokken partijen kan de gemeente Heerde overgaan tot het sluiten van een kosteloos huwelijk onder de volgende voorwaarden:</text:p>
            <text:list text:style-name="id1-3-2-2-7-3">
              <text:list-item text:style-override="id1-3-2-2-7-3-1">
                <text:number>•</text:number>
                <text:p text:style-name="al">Kosteloze voltrekkingen zijn slechts mogelijk wanneer minimaal één van de aanstaande echtgenoten inwoner is van de gemeente Heerde;</text:p>
              </text:list-item>
              <text:list-item text:style-override="id1-3-2-2-7-3-2">
                <text:number>•</text:number>
                <text:p text:style-name="al">Kosteloze voltrekkingen worden in een spreekkamer op het gemeentekantoor van de gemeente Heerde door een ambtenaar van de burgerlijke stand voltrokken op maandagochtend om 08.30 of 09.00 uur;</text:p>
              </text:list-item>
              <text:list-item text:style-override="id1-3-2-2-7-3-3">
                <text:number>•</text:number>
                <text:p text:style-name="al">Kosteloze voltrekkingen beperken zich tot het uitvoeren van de wettelijke formaliteiten zoals het geven van het ‘ja-woord’ en het opmaken van de akte van huwelijk of geregistreerd partnerschap;</text:p>
              </text:list-item>
              <text:list-item text:style-override="id1-3-2-2-7-3-4">
                <text:number>•</text:number>
                <text:p text:style-name="al">Kosteloze voltrekkingen kunnen alleen worden bijgewoond door maximaal 2 getuigen en eventuele minderjarige kinderen van de partners.</text:p>
              </text:list-item>
            </text:list>
          </text:section>
          <text:section text:name="artikel_id1-3-2-2-8" text:style-name="artikel">
            <text:p text:style-name="artikel_kop_titel"><text:span text:style-name="artikel_kop_label">Artikel</text:span> <text:span text:style-name="artikel_kop_nr">8</text:span> Huwelijken en partnerschapsregistraties tegen gereduceerd tarief</text:p>
            <text:p text:style-name="al">Op verzoek van betrokken partijen kan de gemeente Heerde overgaan tot het voltrekken van een huwelijk tegen gereduceerd tarief onder de volgende voorwaarden:</text:p>
            <text:list text:style-name="id1-3-2-2-8-3">
              <text:list-item text:style-override="id1-3-2-2-8-3-1">
                <text:number>•</text:number>
                <text:p text:style-name="al">Huwelijken tegen gereduceerd tarief zijn slechts mogelijk wanneer minimaal één van de aanstaande echtgenoten inwoner is van de gemeente Heerde;</text:p>
              </text:list-item>
              <text:list-item text:style-override="id1-3-2-2-8-3-2">
                <text:number>•</text:number>
                <text:p text:style-name="al">Huwelijken tegen gereduceerd tarief vinden plaats in de trouwzaal van het raadhuis van de gemeente Heerde door een ambtenaar van de burgerlijke stand op <text:span text:style-name="nadrukvet">maandag om 10.00 uur</text:span>;</text:p>
              </text:list-item>
              <text:list-item text:style-override="id1-3-2-2-8-3-3">
                <text:number>•</text:number>
                <text:p text:style-name="al">Huwelijken tegen gereduceerd tarief beperken zich tot het uitvoeren van de wettelijke formaliteiten zoals het geven van het ‘ja-woord’ en het opmaken van de akte;</text:p>
              </text:list-item>
              <text:list-item text:style-override="id1-3-2-2-8-3-4">
                <text:number>•</text:number>
                <text:p text:style-name="al">Huwelijken tegen gereduceerd tarief kunnen worden bijgewoond door maximaal 15 personen (inclusief het bruidspaar en de getuigen).</text:p>
              </text:list-item>
            </text:list>
          </text:section>
          <text:section text:name="artikel_id1-3-2-2-9" text:style-name="artikel">
            <text:p text:style-name="artikel_kop_titel"><text:span text:style-name="artikel_kop_label">Artikel</text:span> <text:span text:style-name="artikel_kop_nr">9</text:span> Schakelbepaling</text:p>
            <text:p text:style-name="al">In dit reglement genoemde bepalingen over huwelijk en huwelijksvoltrekkingen zijn ook van toepassing voor het geregistreerd partnerschap en de omzetting van een geregistreerd partnerschap in een huwelijk.</text:p>
          </text:section>
          <text:section text:name="artikel_id1-3-2-2-10" text:style-name="artikel">
            <text:p text:style-name="artikel_kop_titel"><text:span text:style-name="artikel_kop_label">Artikel</text:span> <text:span text:style-name="artikel_kop_nr">10</text:span> Hardheidsclausule</text:p>
            <text:p text:style-name="al">De gemeente Heerde handelt overeenkomstig dit reglement, tenzij dat voor éé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1.</text:number>
                <text:p text:style-name="al">Het reglement kan worden aangehaald als “Reglement Burgerlijke Stand 2021";</text:p>
              </text:list-item>
              <text:list-item text:style-override="id1-3-2-2-11-2-2">
                <text:number>2.</text:number>
                <text:p text:style-name="al">Dit reglement treedt in werking op de dag nadat deze is bekend gemaakt.</text:p>
              </text:list-item>
              <text:list-item text:style-override="id1-3-2-2-11-2-3">
                <text:number>3.</text:number>
                <text:p text:style-name="al">Het reglement burgerlijke stand gemeente Heerde van 15 juni 2020 wordt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03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Organisatie en beleid</meta:user-defined>
    <meta:user-defined meta:name="DC.source">https://www.omgevingsweb.nl/wetgeving/algemene-wet-bestuursrecht/hoofdstuk-4-bijzondere-bepalingen-over-besluiten/titel-4-3-beleidsregels/artikel-481/</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Heerde 2021</meta:user-defined>
    <dc:language>nl</dc:language>
    <meta:user-defined meta:name="OVERHEIDop.locatietype/OVERHEIDop.gebiedsmarkering">Gemeente</meta:user-defined>
    <meta:user-defined meta:name="DC.title">Reglement burgerlijke stand gemeente Heerde 2021</meta:user-defined>
    <meta:user-defined meta:name="DCTERMS.W3CDTF/DCTERMS.available">2021-12-23</meta:user-defined>
    <meta:user-defined meta:name="DCTERMS.W3CDTF/OVERHEIDop.jaargang">2021</meta:user-defined>
    <meta:user-defined meta:name="OVERHEIDop.publicationIssue">470385</meta:user-defined>
    <meta:user-defined meta:name="OVERHEIDop.betreftRegeling">CVDR668605_1</meta:user-defined>
    <meta:user-defined meta:name="xs:date/OVERHEIDop.startdatum">2021-12-23</meta:user-defined>
    <meta:user-defined meta:name="OVERHEIDop.GmbID/DC.identifier">gmb-2021-470385</meta:user-defined>
    <meta:user-defined meta:name="OVERHEIDop.versieInformatie"/>
  </office:meta>
</office:document-meta>
</file>