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121b Haren, 9751 PE Groningen – strijdig gebruik agrarisch gebied / tuininrichting (ontvangstdatum 10-12-2021, dossiernummer 2021783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38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8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8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osterweg 121b Haren, 9751 PE Groningen – strijdig gebruik agrarisch gebied / tuininrichting (ontvangstdatum 10-12-2021, dossiernummer 202178349)</meta:user-defined>
    <meta:user-defined meta:name="DCTERMS.W3CDTF/DCTERMS.available">2021-12-23</meta:user-defined>
    <meta:user-defined meta:name="DCTERMS.W3CDTF/OVERHEIDop.jaargang">2021</meta:user-defined>
    <meta:user-defined meta:name="OVERHEIDop.publicationIssue">470384</meta:user-defined>
    <meta:user-defined meta:name="OVERHEIDop.GmbID/DC.identifier">gmb-2021-470384</meta:user-defined>
    <meta:user-defined meta:name="OVERHEIDop.versieInformatie"/>
  </office:meta>
</office:document-meta>
</file>