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 november 2021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/>
            <text:span text:style-name="nadrukvet">toeristenbelasting 2016 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van de “verordening op de heffing en invordering van toeristenbelasting 2016 “ wordt als volgt gewijzigd:</text:p>
            <text:p text:style-name="al"/>
            <text:p text:style-name="al">
            <text:span text:style-name="nadrukvet">Artikel 6 Belastingtarief</text:span>
            <text:span text:style-name="nadrukvet"/>
          </text:p>
            <text:p text:style-name="al">Per overnachting bedraagt het tarief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1,85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óór de in artikel 3 genoemde datum van 1 januari 2022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6e wijziging van de verordening toerist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30 nov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3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4 Gemeentewet]|[1.0:v:BWBR0005416&amp;artikel=224</meta:user-defined>
    <meta:user-defined meta:name="OVERHEIDop.referentienummer">A21.001688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toeristenbelasting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77</meta:user-defined>
    <meta:user-defined meta:name="OVERHEIDop.betreftRegeling">CVDR388442_7</meta:user-defined>
    <meta:user-defined meta:name="xs:date/OVERHEIDop.startdatum">2022-01-01</meta:user-defined>
    <meta:user-defined meta:name="OVERHEIDop.GmbID/DC.identifier">gmb-2021-470377</meta:user-defined>
    <meta:user-defined meta:name="OVERHEIDop.versieInformatie"/>
  </office:meta>
</office:document-meta>
</file>