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Rinsumageast- Tjaerdawei 45’ ter inzage</text:p>
      <text:section text:name="zakelijke-mededeling_id1-3-2" text:style-name="zakelijke-mededeling">
        <text:section text:name="zakelijke-mededeling-tekst_id1-3-2-1" text:style-name="zakelijke-mededeling-tekst">
          <text:section text:name="tekst_id1-3-2-1-1" text:style-name="tekst">
            <text:p text:style-name="common-al">Bij de gemeente is een aanvraag ingediend om achter de boerderij van de Tjaerdawei 45 in Rinsumageast een kleinschalig kampeerterrein te realiseren. Een kleinschalig kampeerterrein is op basis van het geldende bestemmingsplan niet mogelijk. Burgemeester en wethouders van de gemeente Dantumadiel hebben besloten medewerking te verlenen aan het mogelijk maken van een kleinschalig kampeerterrein. Een wijzigingsplan vormt het juridisch- planologisch kader waarbinnen het kleinschalig kampeerterrein mogelijk wordt gemaakt. </text:p>
            <text:p text:style-name="common-al"/>
            <text:p text:style-name="common-al">
            <text:span text:style-name="nadrukvet">Wijzigingsplan ter inzage</text:span>
          </text:p>
            <text:p text:style-name="common-al">Vanaf donderdag 30 december 2021 tot vrijdag 11 februari 2022 ligt het ontwerp- wijzigingsplan ‘Rinsumageast- Tjaerdawei 45’ voor iedereen ter inzage. U kunt het wijzigingsplan bekijken op <text:a xlink:href="https://www.ruimtelijkeplannen.nl/" xlink:type="simple">www.ruimtelijkeplannen.nl</text:a> met IMRO-code NL.IMRO.1891.WpRiTjaerdawei45-ON01.Daarnaast ligt het ontwerp- wijzigingsplan gedurende zes weken ter inzage op het gemeentehuis in Damwâld (op afspraak). </text:p>
            <text:p text:style-name="common-al"/>
            <text:p text:style-name="common-al">
            <text:span text:style-name="nadrukvet">Wilt u reageren?</text:span>
          </text:p>
            <text:p text:style-name="common-al">U kunt uw zienswijze tot vrijdag 11 februari 2022 schriftelijk indienen bij de gemeenteraad, Postbus 22, 9104 ZG Damwâld. Ook kunt u mondeling reageren. Voor een mondelinge reactie kunt u een afspraak maken met het team Romte. </text:p>
            <text:p text:style-name="common-al"/>
            <text:p text:style-name="common-al">
            <text:span text:style-name="nadrukvet">Bij eventuele vragen horen wij het graag!</text:span>
          </text:p>
            <text:p text:style-name="last-al">U kunt dan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037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Cultuur en recreatie | Organisatie en beleid</meta:user-defined>
    <meta:user-defined meta:name="OVERHEIDop.Ruimtelijkplan/OVERHEIDop.bekendmakingBetreffendePlan">NL.IMRO.1891.WpRiTjaerdawei45-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Rinsumageast- Tjaerdawei 45’ ter inzage</meta:user-defined>
    <meta:user-defined meta:name="DCTERMS.W3CDTF/DCTERMS.available">2021-12-29</meta:user-defined>
    <meta:user-defined meta:name="DCTERMS.W3CDTF/OVERHEIDop.jaargang">2021</meta:user-defined>
    <meta:user-defined meta:name="OVERHEIDop.publicationIssue">470375</meta:user-defined>
    <meta:user-defined meta:name="OVERHEIDop.GmbID/DC.identifier">gmb-2021-470375</meta:user-defined>
    <meta:user-defined meta:name="OVERHEIDop.versieInformatie"/>
  </office:meta>
</office:document-meta>
</file>