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04a, 9724 CM Groningen – splitsen woning naar boven- en benedenwoning (terugbrengen naar orgineel) (ontvangstdatum 14-12-2021, dossiernummer 202178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osterweg 104a, 9724 CM Groningen – splitsen woning naar boven- en benedenwoning (terugbrengen naar orgineel) (ontvangstdatum 14-12-2021, dossiernummer 202178435)</meta:user-defined>
    <meta:user-defined meta:name="DCTERMS.W3CDTF/DCTERMS.available">2021-12-23</meta:user-defined>
    <meta:user-defined meta:name="DCTERMS.W3CDTF/OVERHEIDop.jaargang">2021</meta:user-defined>
    <meta:user-defined meta:name="OVERHEIDop.publicationIssue">470370</meta:user-defined>
    <meta:user-defined meta:name="OVERHEIDop.GmbID/DC.identifier">gmb-2021-470370</meta:user-defined>
    <meta:user-defined meta:name="OVERHEIDop.versieInformatie"/>
  </office:meta>
</office:document-meta>
</file>