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2021-02468 voor een omgevingsvergunning op locatie Schelpweg 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egen van onderhoud aan de voorgevel (vervangen voorzetramen en schilderwerk voorgevel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03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lpweg 8 in Strij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65</meta:user-defined>
    <meta:user-defined meta:name="OVERHEIDop.GmbID/DC.identifier">gmb-2021-470365</meta:user-defined>
    <meta:user-defined meta:name="OVERHEIDop.versieInformatie"/>
  </office:meta>
</office:document-meta>
</file>