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Dodewaard: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december 2021 </text:p>
            <text:p text:style-name="common-al">voor Voetbalvereniging Dodewaard: éénmalige standplaatsvergunning voor verkoop van worsten, Dorpsplein Dodewaard op 8 januari 2022 tussen 07.00-17.30 uur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03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Voetbalvereniging Dodewaard: éénmalige standplaatsvergunning</meta:user-defined>
    <meta:user-defined meta:name="DCTERMS.W3CDTF/DCTERMS.available">2021-12-23</meta:user-defined>
    <meta:user-defined meta:name="DCTERMS.W3CDTF/OVERHEIDop.jaargang">2021</meta:user-defined>
    <meta:user-defined meta:name="OVERHEIDop.publicationIssue">470364</meta:user-defined>
    <meta:user-defined meta:name="OVERHEIDop.GmbID/DC.identifier">gmb-2021-470364</meta:user-defined>
    <meta:user-defined meta:name="OVERHEIDop.versieInformatie"/>
  </office:meta>
</office:document-meta>
</file>